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Schoolstraat 15 in Varssevel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op grond van de Wet bodembescherming ontvangen. Het gaat om de deelsanering van de restverontreiniging met bestrijdingsmiddelen ter plaatse van de Schoolstraat 15 te Varsseveld gemeente Oude IJsselstreek. </text:p>
            <text:p text:style-name="common-al">Gedeputeerde Staten van Gelderland stemmen in met het deelsaneringsplan. De sanering heeft als doel om de restverontreiniging met bestrijdingsmiddelen te verwijderen zodat het geschikt is voor de functie wonen. Na sanering is er sprake van een stabiele eindsituatie in het grondwater. </text:p>
            <text:p text:style-name="common-al"/>
            <text:p text:style-name="tussenkopcur">Mogelijkheid van inzien</text:p>
            <text:p text:style-name="common-al">De besluiten en bijbehorende stukken zijn gedurende zes weken na de publicatiedatum in te zien.</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16539.</text:p>
            <text:p text:style-name="common-al"/>
            <text:p text:style-name="common-al">
            <text:span text:style-name="nadrukvet">Beroep</text:span>
          </text:p>
            <text:p text:style-name="common-al">Belanghebbenden kunnen tijdens de inzagetermijn beroep instellen tegen het besluit. Vermeld hierbij het zaaknummer 2023-016539. Onderaan het 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977</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977</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977</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bodembescherming locatie Schoolstraat 15 in Varsseveld</meta:user-defined>
    <meta:user-defined meta:name="OVERHEIDop.datumEindeReactietermijn">2024-07-18</meta:user-defined>
    <meta:user-defined meta:name="OVERHEIDop.TilID/OVERHEIDop.terinzageleggingOP">til-2024-16677</meta:user-defined>
    <meta:user-defined meta:name="DCTERMS.W3CDTF/DCTERMS.available">2024-06-03</meta:user-defined>
    <meta:user-defined meta:name="DCTERMS.W3CDTF/OVERHEIDop.jaargang">2024</meta:user-defined>
    <meta:user-defined meta:name="OVERHEIDop.publicationIssue">7977</meta:user-defined>
    <meta:user-defined meta:name="OVERHEIDop.PrbID/DC.identifier">prb-2024-7977</meta:user-defined>
    <meta:user-defined meta:name="OVERHEIDop.versieInformatie"/>
  </office:meta>
</office:document-meta>
</file>