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iciliëweg 38, Amsterdam - Renewi Westpoort B.V. - het veranderen van de werking van de inrichting &amp;amp; afwijken va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fwijken van het bestemmingsplan (planologisch strijdig gebruik) en het veranderen van de werking van de inrichting (milieu). De aanvraag betreft een verandering van het gebruik van de aanwezige installaties en manier van beoordelen van akoestische effecten. Renewi verzoekt de heersende geluidsvoorschriften te wijzigen door middel van de aanpassing van geluidsbronvermogens van installaties en de verplaatsing van dichtbijgelegen (geluids)beoordelingspunten. De aanvraag bevat geen veranderingen ten aanzien van de vergunde activiteiten. Er vinden geen nieuwe activiteiten plaats. De veranderingen hebben enkel betrekking op de geluidsvoorschriften en bijbehorende bedrijfsvoering. </text:p>
            <text:p text:style-name="common-al">Aanvrager: Renewi Westpoort B.V. </text:p>
            <text:p text:style-name="common-al">Zaaknummer: 12283898 </text:p>
            <text:p text:style-name="common-al">
            <text:span text:style-name="nadrukvet">Inzage</text:span>
          </text:p>
            <text:p text:style-name="common-al">De ontwerpbeschikking en de bijbehorende stukken liggen met ingang van de dag na publicatie gedurende zes weken (digitaal) ter inzage bij: </text:p>
            <text:p text:style-name="common-al">-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 </text:p>
            <text:p text:style-name="common-al">-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74280</meta:user-defined>
    <meta:user-defined meta:name="DCTERMS.abstract">Bekendmaking van Provincie Noord-Holland</meta:user-defined>
    <dc:language>nl</dc:language>
    <meta:user-defined meta:name="OVERHEIDop.locatietype/OVERHEIDop.gebiedsmarkering">Punt</meta:user-defined>
    <meta:user-defined meta:name="DC.title">Ontwerpbesluit - Siciliëweg 38, Amsterdam - Renewi Westpoort B.V. - het veranderen van de werking van de inrichting &amp;amp; afwijken van bestemmingsplan</meta:user-defined>
    <meta:user-defined meta:name="OVERHEIDop.datumEindeReactietermijn">2024-07-16</meta:user-defined>
    <meta:user-defined meta:name="OVERHEIDop.terinzageleggingBG">https://mozardloket.odnzkg.nl/mozard/!suite42.scherm1260?mObj=1374280</meta:user-defined>
    <meta:user-defined meta:name="DCTERMS.W3CDTF/DCTERMS.available">2024-06-03</meta:user-defined>
    <meta:user-defined meta:name="DCTERMS.W3CDTF/OVERHEIDop.jaargang">2024</meta:user-defined>
    <meta:user-defined meta:name="OVERHEIDop.publicationIssue">7967</meta:user-defined>
    <meta:user-defined meta:name="OVERHEIDop.PrbID/DC.identifier">prb-2024-7967</meta:user-defined>
    <meta:user-defined meta:name="OVERHEIDop.versieInformatie"/>
  </office:meta>
</office:document-meta>
</file>