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odem - Sloterweg 59 – 65,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de volgende ontwerpbeschikking ingevolge de Wet bodembescherming (Wbb) ter inzage heeft gelegd:</text:p>
            <text:p text:style-name="common-al">Ontwerpbeschikking vaststelling ernst en spoedeisendheid en instemming saneringsplan.</text:p>
            <text:p text:style-name="common-al"> Aanvrager: Beekwyde Vastgoed </text:p>
            <text:p text:style-name="common-al">Zaaknummer: 12321265</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onder bekendmakingen en bij: </text:p>
            <text:p text:style-name="common-al">- de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1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6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6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6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4171</meta:user-defined>
    <meta:user-defined meta:name="DCTERMS.abstract">Bekendmaking van Provincie Noord-Holland</meta:user-defined>
    <dc:language>nl</dc:language>
    <meta:user-defined meta:name="OVERHEIDop.locatietype/OVERHEIDop.gebiedsmarkering">Punt</meta:user-defined>
    <meta:user-defined meta:name="DC.title">Ontwerpbeschikking, Bodem - Sloterweg 59 – 65, Badhoevedorp</meta:user-defined>
    <meta:user-defined meta:name="OVERHEIDop.datumEindeReactietermijn">2024-07-16</meta:user-defined>
    <meta:user-defined meta:name="OVERHEIDop.terinzageleggingBG">https://mozardloket.odnzkg.nl/mozard/!suite42.scherm1260?mObj=1374171</meta:user-defined>
    <meta:user-defined meta:name="DCTERMS.W3CDTF/DCTERMS.available">2024-06-03</meta:user-defined>
    <meta:user-defined meta:name="DCTERMS.W3CDTF/OVERHEIDop.jaargang">2024</meta:user-defined>
    <meta:user-defined meta:name="OVERHEIDop.publicationIssue">7964</meta:user-defined>
    <meta:user-defined meta:name="OVERHEIDop.PrbID/DC.identifier">prb-2024-7964</meta:user-defined>
    <meta:user-defined meta:name="OVERHEIDop.versieInformatie"/>
  </office:meta>
</office:document-meta>
</file>