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op BUS evaluatierapport  ZH052300044 op de locatie Rivierdijk 830WS1 en 830WS2 Hardinxveld-Giessendam     zaaknummer Z-23-435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ivierdijk 830WS1 en 830WS2 Hardinxveld-Giessendam</text:span>
          </text:p>
            <text:p text:style-name="common-al">De Provincie Zuid-Holland heeft besloten in te stemmen met de resultaten van de sanering van de locatie Rivierdijk 830WS1 en 830WS2 Hardinxveld-Giessen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7 februar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op BUS evaluatierapport  ZH052300044 op de locatie Rivierdijk 830WS1 en 830WS2 Hardinxveld-Giessendam     zaaknummer Z-23-435771</meta:user-defined>
    <meta:user-defined meta:name="DCTERMS.W3CDTF/DCTERMS.available">2024-01-19</meta:user-defined>
    <meta:user-defined meta:name="DCTERMS.W3CDTF/OVERHEIDop.jaargang">2024</meta:user-defined>
    <meta:user-defined meta:name="OVERHEIDop.publicationIssue">796</meta:user-defined>
    <meta:user-defined meta:name="OVERHEIDop.PrbID/DC.identifier">prb-2024-796</meta:user-defined>
    <meta:user-defined meta:name="OVERHEIDop.versieInformatie"/>
  </office:meta>
</office:document-meta>
</file>