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s in de gemeenten Harderwijk, Nunspeet, Elburg, Ermelo, Oldebroek en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een generieke ontheffing op grond van de Wet natuurbescherming te verlenen voor het woningbestand van de Stichting Omnia Wonen in de gemeenten Harderwijk, Nunspeet, Elburg, Ermelo, Oldebroek en Arnhem.</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201.</text:p>
            <text:p text:style-name="common-al"/>
            <text:p text:style-name="common-al">
            <text:span text:style-name="nadrukvet">Zienswijze indienen?</text:span>
          </text:p>
            <text:p text:style-name="common-al">Belanghebbenden kunnen tijdens de inzagetermijn een zienswijze indienen. Vermeld hierbij het zaaknummer 2023-01620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5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5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5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Wet natuurbescherming, locaties in de gemeenten Harderwijk, Nunspeet, Elburg, Ermelo, Oldebroek en Arnhem.</meta:user-defined>
    <meta:user-defined meta:name="OVERHEIDop.datumEindeReactietermijn">2024-07-18</meta:user-defined>
    <meta:user-defined meta:name="OVERHEIDop.TilID/OVERHEIDop.terinzageleggingOP">til-2024-16645</meta:user-defined>
    <meta:user-defined meta:name="DCTERMS.W3CDTF/DCTERMS.available">2024-06-03</meta:user-defined>
    <meta:user-defined meta:name="DCTERMS.W3CDTF/OVERHEIDop.jaargang">2024</meta:user-defined>
    <meta:user-defined meta:name="OVERHEIDop.publicationIssue">7959</meta:user-defined>
    <meta:user-defined meta:name="OVERHEIDop.PrbID/DC.identifier">prb-2024-7959</meta:user-defined>
    <meta:user-defined meta:name="OVERHEIDop.versieInformatie"/>
  </office:meta>
</office:document-meta>
</file>