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ctief koolstoffilter ten behoeve van reductie van PAK emissies en verplaatsen van de schoorsteen op de locatie Keppelseweg 347 - te Doetinchem zaaknummer AB24.00411</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vergunning verleend. De provincie geeft hiermee toestemming voor het plaatsen van een actief koolstoffilter ten behoeve van reductie van PAK emissies en verplaatsen van de schoorsteen op de locatie Keppelseweg 347 - te Doetinchem.</text:p>
            <text:p text:style-name="common-al">Bij deze vergunning is afgeweken van het omgevingsplan.</text:p>
            <text:p text:style-name="common-al"/>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of aan te leggen. Met dit bericht laat provinci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provincie tot 9 juli 2024 laten weten dat u het niet eens bent met de vergunning. Dit heet bezwaar maken. U kunt bezwaar maken als de vergunning tegen uw belangen ingaat. In deze periode kunt u ook de documenten met informatie over de vergunning bekijken.</text:p>
            <text:p text:style-name="common-al">Dit kan digitaal via <text:a xlink:href="https://www.odregionijmegen.nl/vergunningenpagina/AB24.00411" xlink:type="simple">de vergunningenpagina</text:a> of fysiek op locatie. Bezoek voor de openingstijden en het adres de website <text:a xlink:href="https://www.odrn.nl" xlink:type="simple">www.odrn.nl</text:a>. </text:p>
            <text:p text:style-name="common-al"/>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 </text:p>
            <text:p text:style-name="common-al"/>
            <text:p text:style-name="common-al">Zet op de envelop duidelijk het woord ‘Bezwaarschrift’.</text:p>
            <text:p text:style-name="common-al"/>
            <text:p text:style-name="common-al">Informatie over de bezwarenprocedure en de mogelijkheid van mediation is te vinden op de website van de provincie Gelderland. Kijk op de website <text:a xlink:href="https://www.gelderland.nl" xlink:type="simple">www.gelderland.nl</text:a> 'Thema's', 'Organisatie', 'Klacht en bezwaar'. Meer informatie kunt u ook opvragen bij het Provincieloket via telefoonnummer (026) 359 99 99.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Gedeputeerde Staten van Gelderland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958</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958</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958</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actief koolstoffilter ten behoeve van reductie van PAK emissies en verplaatsen van de schoorsteen op de locatie Keppelseweg 347 - te Doetinchem zaaknummer AB24.00411</meta:user-defined>
    <meta:user-defined meta:name="DCTERMS.W3CDTF/DCTERMS.available">2024-06-03</meta:user-defined>
    <meta:user-defined meta:name="DCTERMS.W3CDTF/OVERHEIDop.jaargang">2024</meta:user-defined>
    <meta:user-defined meta:name="OVERHEIDop.publicationIssue">7958</meta:user-defined>
    <meta:user-defined meta:name="OVERHEIDop.PrbID/DC.identifier">prb-2024-7958</meta:user-defined>
    <meta:user-defined meta:name="OVERHEIDop.versieInformatie"/>
  </office:meta>
</office:document-meta>
</file>