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iquin Terminal Torontohaven B.V. 71945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9 november 2020 een aanvraag op grond van de Wet algemene bepalingen omgevingsrecht (Wabo) ontvangen van Liquin Terminal Torontohaven B.V. voor de inrichting aan de Torontostraat 19, 3197 KN Rotterdam - Botlek.</text:p>
            <text:p text:style-name="common-al"/>
            <text:p text:style-name="common-al">Het betreft een inrichting voor op- en overslag van minerale olieproducten, vloeibare chemicaliën, plantaardige en dierlijke oliën en vetten en (van buiten de inrichting afkomstige) gevaarlijke afvalstoffen van en naar tanks, zeeschepen, coasters, tanklichters, spoorketelwagens, tankauto's en tankcontainers.</text:p>
            <text:p text:style-name="common-al"/>
            <text:p text:style-name="common-al">De aanvraag betreft het wijzigen van de lozingsroute van de afvalwaterstromen, van de AWZI van Koole Tankstorage Botlek naar de AWZI van Liquin Terminal Botlek (LTB). Tevens zal LTTR afvalwaterstromen van Liquin Terminal Chemiehaven (LTC), met de twee bestaande boosterpompen, doorpompen naar LTB. Er vindt op LTTR geen opslag plaats van deze afvalwaterstroom van LTC. De afvalwaterstromen van LTC en LTTR worden hierbij wel samengevoegd.</text:p>
            <text:p text:style-name="common-al"/>
            <text:p text:style-name="common-al">Gedeputeerde Staten van Zuid-Holland hebben besloten de vergunning te verlenen. Tevens hebben zij besloten om, op basis van artikel 2.33, tweede lid, onder b van de Wet algemene bepalingen omgevingsrecht (Wabo) de voorschriften 23.1, 23.2 en 23.3 van de vigerende vergunning van 25 september 2012, met kenmerk 21390800/277000, in te trekk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6 juni 2024 tot en met </text:p>
            <text:p text:style-name="common-al">18 jul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9454 en het Olo nummer: 5486377.</text:p>
            <text:p text:style-name="common-al">Voor de betreffende stukken met betrekking tot deze procedure kunt u op bijgaande link klikken:</text:p>
            <text:p text:style-name="last-al">
            <text:a xlink:href="https://loket.dcmr.nl/mozard/!suite92.scherm1007?mObj=8710118" xlink:type="simple">https://loket.dcmr.nl/mozard/!suite92.scherm1007?mObj=871011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454</meta:user-defined>
    <meta:user-defined meta:name="DCTERMS.abstract">GS hebben besloten vergunning te verlenen inzake wijzigen lozingsroute afvalwaterstromen van AWZI Koole Tankstorage Botlek naar AWZI Liquin Botlek</meta:user-defined>
    <dc:language>nl</dc:language>
    <meta:user-defined meta:name="OVERHEIDop.locatietype/OVERHEIDop.gebiedsmarkering">Adres</meta:user-defined>
    <meta:user-defined meta:name="DC.title">Kennisgeving beschikking Liquin Terminal Torontohaven B.V. 719454</meta:user-defined>
    <meta:user-defined meta:name="DCTERMS.W3CDTF/DCTERMS.available">2024-06-05</meta:user-defined>
    <meta:user-defined meta:name="DCTERMS.W3CDTF/OVERHEIDop.jaargang">2024</meta:user-defined>
    <meta:user-defined meta:name="OVERHEIDop.publicationIssue">7956</meta:user-defined>
    <meta:user-defined meta:name="OVERHEIDop.PrbID/DC.identifier">prb-2024-7956</meta:user-defined>
    <meta:user-defined meta:name="OVERHEIDop.versieInformatie"/>
  </office:meta>
</office:document-meta>
</file>