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aan de Osbroeken, Ekkelkamp, Nieuwe Dijk en Oude Dijk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mei 2024 hebben wij een aanvraag ontvangen voor het beheren van grauwe ganzen en brandganzen op de locatie aan de Osbroeken, Ekkelkamp, Nieuwe Dijk en Oude Dijk Zuidlar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aan de Osbroeken, Ekkelkamp, Nieuwe Dijk en Oude Dijk Zuidlar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55</meta:user-defined>
    <meta:user-defined meta:name="OVERHEIDop.PrbID/DC.identifier">prb-2024-7955</meta:user-defined>
    <meta:user-defined meta:name="OVERHEIDop.versieInformatie"/>
  </office:meta>
</office:document-meta>
</file>