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RNN02 E 26 ged., E 36 en E 364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mei 2024 hebben wij een aanvraag ontvangen voor het beheren van grauwe ganzen op de percelen RNN02 E 26 ged., E 36 en E 3648. 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5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5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percelen RNN02 E 26 ged., E 36 en E 3648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53</meta:user-defined>
    <meta:user-defined meta:name="OVERHEIDop.PrbID/DC.identifier">prb-2024-7953</meta:user-defined>
    <meta:user-defined meta:name="OVERHEIDop.versieInformatie"/>
  </office:meta>
</office:document-meta>
</file>