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vangst aanvraag omgevingsvergunning Weesperstraat te Muid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mei 2024 een aanvraag voor een omgevingsvergunning ontvangen. Het gaat over (Energetische- en onderhoudsmaatregelen) gelegen aan Weesperstraat te Muiden. De aanvraag is geregistreerd onder kenmerk OMG-032197/DMS459510. </text:p>
            <text:p text:style-name="common-al">De aanvraag betreft de activiteit(en):</text:p>
            <text:p text:style-name="common-al"/>
            <text:list text:style-name="id1-3-2-1-1-4">
              <text:list-item text:style-override="id1-3-2-1-1-4-1">
                <text:number>1.</text:number>
                <text:p text:style-name="al">· Flora- en fauna-activiteit</text:p>
              </text:list-item>
            </text:list>
            <text:p text:style-name="common-al">
            <text:span text:style-name="nadrukvet">Procedure </text:span>
          </text:p>
            <text:p text:style-name="common-al">De aanvraag zal worden behandeld volgens de reguliere procedure. Nadat de aanvraag is beoordeeld neemt de OD NHN namens de provincie een besluit. De termijn voor het behandelen van de aanvraag is 8 weken en kan worden opgeschort als er aanvullende gegevens nodig blijken te zijn. De termijn kan eventueel ook één keer worden verlengd met 6 weken.</text:p>
            <text:p text:style-name="common-al">U kunt nu geen bezwaar maken. Als de vergunning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D NHN, via postbus@odnhn.nl of telefoonnummer 088-102 13 00. Wij verzoeken u hierbij het zaaknummer OMG-032197/DMS45951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5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5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2197/DMS459510</meta:user-defined>
    <dc:language>nl</dc:language>
    <meta:user-defined meta:name="OVERHEIDop.locatietype/OVERHEIDop.gebiedsmarkering">Vlak</meta:user-defined>
    <meta:user-defined meta:name="DC.title">Ontvangst aanvraag omgevingsvergunning Weesperstraat te Muiden (Flora- en fauna-activiteit)</meta:user-defined>
    <meta:user-defined meta:name="DCTERMS.W3CDTF/DCTERMS.available">2024-06-03</meta:user-defined>
    <meta:user-defined meta:name="DCTERMS.W3CDTF/OVERHEIDop.jaargang">2024</meta:user-defined>
    <meta:user-defined meta:name="OVERHEIDop.publicationIssue">7951</meta:user-defined>
    <meta:user-defined meta:name="OVERHEIDop.PrbID/DC.identifier">prb-2024-7951</meta:user-defined>
    <meta:user-defined meta:name="OVERHEIDop.versieInformatie"/>
  </office:meta>
</office:document-meta>
</file>