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voor bestrijding van bruine rat en zwarte rat met behulp van het luchtdrukgeweer bij de Westlob 4 te Eemshav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Van Eck Bedrijfshygiëne. De provincie geeft hiermee toestemming voor het bestrijden van bruine rat en zwarte rat met behulp van het luchtdrukgeweer met afwijkende munitie, dit toe te passen op gronden niet zijnde jachtvelden, het gebruik van het gewoon voor zonsopgang en na zonsondergang, het gebruik van het geweer binnen de bebouwde komen terreinen direct grenzend daaraan en het gebruik van middelen om in de nacht te schieten op de locatie Westlob 4 te Eemshaven. Het dossiernummer is K54369.</text:p>
            <text:p text:style-name="common-al">
            <text:span text:style-name="nadrukvet">Meer informatie over de ontheffing</text:span>
          </text:p>
            <text:p text:style-name="common-al">Het <text:a xlink:href="https://www.provinciegroningen.nl/publicatievoorstellen/publicatievoorstel/d0edc38f-0000-c314-aa84-b20bb6ce8b58/" xlink:type="simple"><text:span text:style-name="nadrukondlijn">besluit en de documenten</text:span></text:a> die daarbij horen, kunt u tot en met 17 jul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7 jul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4369.</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54369</meta:user-defined>
    <dc:language>nl</dc:language>
    <meta:user-defined meta:name="OVERHEIDop.locatietype/OVERHEIDop.gebiedsmarkering">Adres</meta:user-defined>
    <meta:user-defined meta:name="DC.title">Ontheffing verleend voor bestrijding van bruine rat en zwarte rat met behulp van het luchtdrukgeweer bij de Westlob 4 te Eemshaven</meta:user-defined>
    <meta:user-defined meta:name="OVERHEIDop.datumEindeReactietermijn">2024-07-17</meta:user-defined>
    <meta:user-defined meta:name="OVERHEIDop.terinzageleggingBG">https://www.provinciegroningen.nl/publicatievoorstellen/publicatievoorstel/d0edc38f-0000-c314-aa84-b20bb6ce8b58/</meta:user-defined>
    <meta:user-defined meta:name="DCTERMS.W3CDTF/DCTERMS.available">2024-06-05</meta:user-defined>
    <meta:user-defined meta:name="DCTERMS.W3CDTF/OVERHEIDop.jaargang">2024</meta:user-defined>
    <meta:user-defined meta:name="OVERHEIDop.publicationIssue">7947</meta:user-defined>
    <meta:user-defined meta:name="OVERHEIDop.PrbID/DC.identifier">prb-2024-7947</meta:user-defined>
    <meta:user-defined meta:name="OVERHEIDop.versieInformatie"/>
  </office:meta>
</office:document-meta>
</file>