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text:list-style style:name="id1-3-2-4-56-4-3-1">
      <text:list-level-style-bullet text:bullet-char="°" text:level="1">
        <style:list-level-properties text:min-label-width="10mm"/>
      </text:list-level-style-bullet>
    </text:list-style>
    <text:list-style style:name="id1-3-2-4-56-4-3-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kwaliteitsimpuls recreatie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de artikelen 2.1 en 2.2, eerste lid, van de Subsidieregeling recreatie, sport en gezondheid Zuid-Holland;</text:p>
            <text:p text:style-name="al"/>
            <text:p text:style-name="al">Overwegende dat het wenselijk is om recreatiemogelijkheden uit te breiden of kwalitatief te verhogen, zowel in voor recreatie bestemde gebieden als daarbuiten en deze bereikbaar te maken, waarmee dit bijdraagt aan duurzame toename van recreatieve waarde met stimulans voor inspanning en ontspanning;</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text:p>
            <text:p text:style-name="al"/>
            <text:p text:style-name="al">Besluiten vast te stellen het volgende besluit:</text:p>
            <text:p text:style-name="al"/>
            <text:p text:style-name="al">
            <text:span text:style-name="nadrukvet">Openstellingsbesluit subsidie kwaliteitsimpuls recreatie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gebied: binnen de provincie gelegen grond, die als openbaar toegankelijk recreatie- of natuurgebied is ingericht inclusief stedelijk groen;</text:p>
              </text:list-item>
              <text:list-item text:style-override="id1-3-2-2-1-3-3">
                <text:number>c.</text:number>
                <text:p text:style-name="al">stad-land-verbinding: wandel- of fietsverbinding van een stadscentrum of woongebied met een groengebied of een routestructuur in het buitengebied;</text:p>
              </text:list-item>
              <text:list-item text:style-override="id1-3-2-2-1-3-4">
                <text:number>d.</text:number>
                <text:p text:style-name="al">waterrecreatie: alle vormen van recreatie op, aan en in het water.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in de provincie Zuid-Holland die gericht zijn op:</text:p>
                <text:list text:style-name="id1-3-2-2-2-2-3">
                  <text:list-item text:style-override="id1-3-2-2-2-2-3-1">
                    <text:number>a.</text:number>
                    <text:p text:style-name="al">het aantrekkelijk of aantrekkelijker maken van gebieden voor inspannen en ontspannen;</text:p>
                  </text:list-item>
                  <text:list-item text:style-override="id1-3-2-2-2-2-3-2">
                    <text:number>b.</text:number>
                    <text:p text:style-name="al">het realiseren of verbeteren van een stad-land-verbinding;</text:p>
                  </text:list-item>
                  <text:list-item text:style-override="id1-3-2-2-2-2-3-3">
                    <text:number>c.</text:number>
                    <text:p text:style-name="al">het verbeteren van routes en routestructuren;</text:p>
                  </text:list-item>
                  <text:list-item text:style-override="id1-3-2-2-2-2-3-4">
                    <text:number>d.</text:number>
                    <text:p text:style-name="al">het verbeteren van toegankelijkheid en beleefbaarheid van een recreatievoorziening of gebied;</text:p>
                  </text:list-item>
                  <text:list-item text:style-override="id1-3-2-2-2-2-3-5">
                    <text:number>e.</text:number>
                    <text:p text:style-name="al">het oplossen van een knelpunt door de toegenomen recreatiedrukte weg te nemen in een gebied;</text:p>
                  </text:list-item>
                  <text:list-item text:style-override="id1-3-2-2-2-2-3-6">
                    <text:number>f.</text:number>
                    <text:p text:style-name="al">het stimuleren van spreiding van recreanten in een gebied;</text:p>
                  </text:list-item>
                  <text:list-item text:style-override="id1-3-2-2-2-2-3-7">
                    <text:number>g.</text:number>
                    <text:p text:style-name="al">het voorkomen van negatieve effecten van recreatie door middel van voorlichting en communicatie aan de recreant;</text:p>
                  </text:list-item>
                  <text:list-item text:style-override="id1-3-2-2-2-2-3-8">
                    <text:number>h.</text:number>
                    <text:p text:style-name="al">waterrecreatie; </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als bedoeld in het eerste lid, draagt bij aan:</text:p>
                <text:list text:style-name="id1-3-2-2-2-4-3">
                  <text:list-item text:style-override="id1-3-2-2-2-4-3-1">
                    <text:number>a.</text:number>
                    <text:p text:style-name="al">het uitbreiden en verbeteren van recreatiemogelijkheden;</text:p>
                  </text:list-item>
                  <text:list-item text:style-override="id1-3-2-2-2-4-3-2">
                    <text:number>b.</text:number>
                    <text:p text:style-name="al">het bereikbaar maken van voor recreatie bestemde gebieden; of</text:p>
                  </text:list-item>
                  <text:list-item text:style-override="id1-3-2-2-2-4-3-3">
                    <text:number>c.</text:number>
                    <text:p text:style-name="al">een betere benutting en vergroting van de potentie van waterrecreatie. </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het beheer en onderhoud is voor minimaal zeven jaar geborgd;</text:p>
                  </text:list-item>
                  <text:list-item text:style-override="id1-3-2-2-4-2-3-2">
                    <text:number>b.</text:number>
                    <text:p text:style-name="al">het gebied waar de activiteit plaatsvindt en de activiteit zijn vrij toegankelijk.</text:p>
                  </text:list-item>
                </text:list>
              </text:list-item>
              <text:list-item text:style-override="id1-3-2-2-4-3">
                <text:number>2.</text:number>
                <text:p text:style-name="al">Onverminderd het eerste lid wordt, om voor subsidie als bedoeld in artikel 2, eerste lid, onder h, in aanmerking te komen, voldaan aan de volgende vereisten:</text:p>
                <text:list text:style-name="id1-3-2-2-4-3-3">
                  <text:list-item text:style-override="id1-3-2-2-4-3-3-1">
                    <text:number>a.</text:number>
                    <text:p text:style-name="al">de activiteit draagt bij aan één of meer van de volgende speerpunten: </text:p>
                    <text:list text:style-name="id1-3-2-2-4-3-3-1-3">
                      <text:list-item text:style-override="id1-3-2-2-4-3-3-1-3-1">
                        <text:number>i.</text:number>
                        <text:p text:style-name="al">Gastvrij en Beleefbaar water; </text:p>
                      </text:list-item>
                      <text:list-item text:style-override="id1-3-2-2-4-3-3-1-3-2">
                        <text:number>ii.</text:number>
                        <text:p text:style-name="al">Smart Waternetwerk; </text:p>
                      </text:list-item>
                      <text:list-item text:style-override="id1-3-2-2-4-3-3-1-3-3">
                        <text:number>iii.</text:number>
                        <text:p text:style-name="al">Groene Waterrecreatie;</text:p>
                      </text:list-item>
                    </text:list>
                  </text:list-item>
                  <text:list-item text:style-override="id1-3-2-2-4-3-3-2">
                    <text:number>b.</text:number>
                    <text:p text:style-name="al">de activiteit heeft een regionale meerwaarde voor het vaarnetwerk; </text:p>
                  </text:list-item>
                  <text:list-item text:style-override="id1-3-2-2-4-3-3-3">
                    <text:number>c.</text:number>
                    <text:p text:style-name="al">de activiteit komt in overwegende mate ten goede aan het maatschappelijk belang;</text:p>
                  </text:list-item>
                  <text:list-item text:style-override="id1-3-2-2-4-3-3-4">
                    <text:number>d.</text:number>
                    <text:p text:style-name="al">het resultaat van de activiteit is een fysiek of concreet product; </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 juni tot en met 31 oktober 2024.</text:p>
              </text:list-item>
              <text:list-item text:style-override="id1-3-2-2-5-3">
                <text:number>2.</text:number>
                <text:p text:style-name="al">Een aanvraag voor subsidie wordt niet behandeld indien deze na 31 oktober 2024 wordt ontvangen.</text:p>
              </text:list-item>
            </text:list>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Naast het aanvraagformulier, genoemd in artikel 9, eerste lid, van de Asv, gaat een aanvraag voor subsidie als bedoeld in artikel 2, eerste lid, vergezeld van:</text:p>
                <text:list text:style-name="id1-3-2-2-6-2-3">
                  <text:list-item text:style-override="id1-3-2-2-6-2-3-1">
                    <text:number>a.</text:number>
                    <text:p text:style-name="al">een activiteitenplan met daarin een omschrijving van de te verrichten werkzaamheden, inclusief een planning en indien aan de orde een kaartbeeld waar de fysieke ingrepen worden gedaan;</text:p>
                  </text:list-item>
                  <text:list-item text:style-override="id1-3-2-2-6-2-3-2">
                    <text:number>b.</text:number>
                    <text:p text:style-name="al">een omschrijving van de wijze waarop het beheer en onderhoud geregeld is;</text:p>
                  </text:list-item>
                  <text:list-item text:style-override="id1-3-2-2-6-2-3-3">
                    <text:number>c.</text:number>
                    <text:p text:style-name="al">een opgave van de voortgang ter verkrijging van een vergunning, in- of toestemming, als dit voor de uitvoering van activiteiten vereist is;</text:p>
                  </text:list-item>
                  <text:list-item text:style-override="id1-3-2-2-6-2-3-4">
                    <text:number>d.</text:number>
                    <text:p text:style-name="al">een begroting en financieringsplan;</text:p>
                  </text:list-item>
                  <text:list-item text:style-override="id1-3-2-2-6-2-3-5">
                    <text:number>e.</text:number>
                    <text:p text:style-name="al">een omschrijving van de wijze waarop gecommuniceerd wordt over de activiteit;</text:p>
                  </text:list-item>
                </text:list>
              </text:list-item>
              <text:list-item text:style-override="id1-3-2-2-6-3">
                <text:number>2.</text:number>
                <text:p text:style-name="al">Onverminderd het eerste lid, gaat het aanvraagformulier, genoemd in artikel 9, eerste lid, van de Asv, voor subsidie als bedoeld in artikel 2, eerste lid, onder h, vergezeld van:</text:p>
                <text:list text:style-name="id1-3-2-2-6-3-3">
                  <text:list-item text:style-override="id1-3-2-2-6-3-3-1">
                    <text:number>a.</text:number>
                    <text:p text:style-name="al">een omschrijving van de bijdrage aan één van de speerpunten, bedoeld in artikel 4, tweede lid, onder a; </text:p>
                  </text:list-item>
                  <text:list-item text:style-override="id1-3-2-2-6-3-3-2">
                    <text:number>b.</text:number>
                    <text:p text:style-name="al">een omschrijving van de regionale meerwaarde aan het vaarnetwerk, bedoeld in artikel 4, tweede lid, onder b.</text:p>
                  </text:list-item>
                </text:list>
              </text:list-item>
            </text:list>
          </text:section>
          <text:section text:name="artikel_id1-3-2-2-7" text:style-name="artikel">
            <text:p text:style-name="artikel_kop_titel"><text:span text:style-name="artikel_kop_label">Artikel</text:span> <text:span text:style-name="artikel_kop_nr">7</text:span> Deelplafond</text:p>
            <text:list text:style-name="id1-3-2-2-7-2">
              <text:list-item text:style-override="id1-3-2-2-7-2">
                <text:number>1.</text:number>
                <text:p text:style-name="al">Gedeputeerde staten stellen het deelplafond voor de periode, genoemd in artikel 5, vast op € 2.250.000. </text:p>
              </text:list-item>
              <text:list-item text:style-override="id1-3-2-2-7-3">
                <text:number>2.</text:number>
                <text:p text:style-name="al">Het deelplafond wordt als volgt verdeeld:</text:p>
                <text:list text:style-name="id1-3-2-2-7-3-3">
                  <text:list-item text:style-override="id1-3-2-2-7-3-3-1">
                    <text:number>a.</text:number>
                    <text:p text:style-name="al">maximaal € 2.000.000 is beschikbaar voor de activiteiten, bedoeld in artikel 2, eerste lid, onderdeel a tot en met g;</text:p>
                  </text:list-item>
                  <text:list-item text:style-override="id1-3-2-2-7-3-3-2">
                    <text:number>b.</text:number>
                    <text:p text:style-name="al">maximaal € 250.000 is beschikbaar voor activiteiten, bedoeld in artikel 2, eerste lid, onder h.</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oeld in artikel 2, eerste lid, onder a tot en met g, bedraagt:</text:p>
                <text:list text:style-name="id1-3-2-2-8-2-3">
                  <text:list-item text:style-override="id1-3-2-2-8-2-3-1">
                    <text:number>a.</text:number>
                    <text:p text:style-name="al">voor stichtingen en verenigingen zonder winstoogmerk 75% van de subsidiabele kosten tot een maximum van € 450.000;</text:p>
                  </text:list-item>
                  <text:list-item text:style-override="id1-3-2-2-8-2-3-2">
                    <text:number>b.</text:number>
                    <text:p text:style-name="al">voor ondernemingen en overheden 50% van de subsidiabele kosten tot een maximum van € 450.000.</text:p>
                  </text:list-item>
                </text:list>
              </text:list-item>
              <text:list-item text:style-override="id1-3-2-2-8-3">
                <text:number>2.</text:number>
                <text:p text:style-name="al">De hoogte van de subsidie, bedoeld in artikel 2, eerste lid, onder h, bedraagt:</text:p>
                <text:list text:style-name="id1-3-2-2-8-3-3">
                  <text:list-item text:style-override="id1-3-2-2-8-3-3-1">
                    <text:number>a.</text:number>
                    <text:p text:style-name="al">voor stichtingen en verenigingen zonder winstoogmerk 75% van de subsidiabele kosten tot een maximum van € 50.000.</text:p>
                  </text:list-item>
                  <text:list-item text:style-override="id1-3-2-2-8-3-3-2">
                    <text:number>b.</text:number>
                    <text:p text:style-name="al">voor ondernemingen en overheden 50% van de subsidiabele kosten tot een maximum van € 50.000.</text:p>
                  </text:list-item>
                </text:list>
              </text:list-item>
              <text:list-item text:style-override="id1-3-2-2-8-4">
                <text:number>3.</text:number>
                <text:p text:style-name="al">Indien toepassing van het tweede lid er toe leidt dat de subsidie minder dan € 10.000,- bedraagt,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Subsidie als bedoeld in artikel 2, wordt verdeeld op volgorde van binnenkomst van de subsidieaanvragen.</text:p>
              </text:list-item>
              <text:list-item text:style-override="id1-3-2-2-9-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activiteiten als bedoeld in artikel 2, eerste lid, komen, zover noodzakelijk en adequaat in relatie tot het doel van de subsidie, in ieder geval de volgende kosten voor subsidie in aanmerking:</text:p>
            <text:list text:style-name="id1-3-2-2-10-3">
              <text:list-item text:style-override="id1-3-2-2-10-3-1">
                <text:number>a.</text:number>
                <text:p text:style-name="al">proces- en ontwerpkosten;</text:p>
              </text:list-item>
              <text:list-item text:style-override="id1-3-2-2-10-3-2">
                <text:number>b.</text:number>
                <text:p text:style-name="al">de kosten van de fysieke investering; </text:p>
              </text:list-item>
              <text:list-item text:style-override="id1-3-2-2-10-3-3">
                <text:number>c.</text:number>
                <text:p text:style-name="al">de kosten van de voorlichting of communicatie; </text:p>
              </text:list-item>
              <text:list-item text:style-override="id1-3-2-2-10-3-4">
                <text:number>d.</text:number>
                <text:p text:style-name="al">personeelskosten tot maximaal € 90,00 per uur exclusief BTW.</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aanvulling op de in artikel 16 van de Asv genoemde kosten, komen de volgende kosten in ieder geval niet voor subsidie in aanmerking:</text:p>
            <text:list text:style-name="id1-3-2-2-11-3">
              <text:list-item text:style-override="id1-3-2-2-11-3-1">
                <text:number>a.</text:number>
                <text:p text:style-name="al">kosten voor achterstallig onderhoud;</text:p>
              </text:list-item>
              <text:list-item text:style-override="id1-3-2-2-11-3-2">
                <text:number>b.</text:number>
                <text:p text:style-name="al">kosten voor beheer en onderhoud;</text:p>
              </text:list-item>
              <text:list-item text:style-override="id1-3-2-2-11-3-3">
                <text:number>c.</text:number>
                <text:p text:style-name="al">kosten voor recreant-werende maatregelen;</text:p>
              </text:list-item>
              <text:list-item text:style-override="id1-3-2-2-11-3-4">
                <text:number>d.</text:number>
                <text:p text:style-name="al">kosten voor marketing en promotie;</text:p>
              </text:list-item>
              <text:list-item text:style-override="id1-3-2-2-11-3-5">
                <text:number>e.</text:number>
                <text:p text:style-name="al">kosten voor exploitatie;</text:p>
              </text:list-item>
              <text:list-item text:style-override="id1-3-2-2-11-3-6">
                <text:number>f.</text:number>
                <text:p text:style-name="al">kosten voor voorbereiding, onderzoek en haalbaarheidsstudies.</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het bepaalde in de artikelen 4:25, tweede lid, en 4:35 van de Algemene wet bestuursrecht en artikel 11 van de Asv wordt de subsidie geweigerd indien:</text:p>
            <text:list text:style-name="id1-3-2-2-12-3">
              <text:list-item text:style-override="id1-3-2-2-12-3-1">
                <text:number>a.</text:number>
                <text:p text:style-name="al">de aanvraag alleen betrekking heeft op proces- en ontwerpkosten;</text:p>
              </text:list-item>
              <text:list-item text:style-override="id1-3-2-2-12-3-2">
                <text:number>b.</text:number>
                <text:p text:style-name="al">de activiteit niet uitvoerbaar is vanwege praktische belemmeringen;</text:p>
              </text:list-item>
              <text:list-item text:style-override="id1-3-2-2-12-3-3">
                <text:number>c.</text:number>
                <text:p text:style-name="al">de aanvrager niet de eigenaar of erfpachter van het terrein, waarop de werkzaamheden plaats vinden, is of gemachtigd is door deze;</text:p>
              </text:list-item>
              <text:list-item text:style-override="id1-3-2-2-12-3-4">
                <text:number>d.</text:number>
                <text:p text:style-name="al">voor dezelfde activiteit op grond van een andere provinciale regeling of ander openstellingsbesluit van de Subsidieregeling recreatie, sport en gezondheid Zuid-Holland subsidie is gevraagd of verstrekt;</text:p>
              </text:list-item>
              <text:list-item text:style-override="id1-3-2-2-12-3-5">
                <text:number>e.</text:number>
                <text:p text:style-name="al">de activiteit op provinciale grond wordt uitgevoerd; </text:p>
              </text:list-item>
              <text:list-item text:style-override="id1-3-2-2-12-3-6">
                <text:number>f.</text:number>
                <text:p text:style-name="al">de activiteit op het terrein van een vakantiepark of camping wordt uitgevoerd;</text:p>
              </text:list-item>
              <text:list-item text:style-override="id1-3-2-2-12-3-7">
                <text:number>g.</text:number>
                <text:p text:style-name="al">de activiteit betrekking heeft op het verbeteren van de waterkwaliteit;</text:p>
              </text:list-item>
              <text:list-item text:style-override="id1-3-2-2-12-3-8">
                <text:number>h.</text:number>
                <text:p text:style-name="al">de activiteit betrekking heeft op de organisatie of uitvoering van één of meerdaagse evenementen op of langs het water;</text:p>
              </text:list-item>
              <text:list-item text:style-override="id1-3-2-2-12-3-9">
                <text:number>i.</text:number>
                <text:p text:style-name="al">de activiteit uitgevoerd wordt ten behoeve van vervoer over water met als hoofddoel woon-werk vervoer.</text:p>
              </text:list-item>
              <text:list-item text:style-override="id1-3-2-2-12-3-10">
                <text:number>j.</text:number>
                <text:p text:style-name="al">de activiteit blijkens de begroting reeds geheel uit eigen of andere middelen is of wordt gefinancierd.</text:p>
              </text:list-item>
            </text:list>
          </text:section>
          <text:section text:name="artikel_id1-3-2-2-13" text:style-name="artikel">
            <text:p text:style-name="artikel_kop_titel"><text:span text:style-name="artikel_kop_label">Artikel</text:span> <text:span text:style-name="artikel_kop_nr">13</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 </text:p>
            <text:p text:style-name="al">In aanvulling op artikel 18 van de Asv wordt aan de subsidieontvanger de verplichting opgelegd om binnen een half jaar na bekendmaking van de beschikking tot subsidieverlening te starten met de uitvoering van de activiteit. </text:p>
          </text:section>
          <text:section text:name="artikel_id1-3-2-2-15"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section>
          <text:section text:name="artikel_id1-3-2-2-16" text:style-name="artikel">
            <text:p text:style-name="artikel_kop_titel"><text:span text:style-name="artikel_kop_label">Artikel</text:span> <text:span text:style-name="artikel_kop_nr">17</text:span> Werkingsduur en overgangsrecht</text:p>
            <text:p text:style-name="al">Dit openstellingsbesluit vervalt op 1 november 2024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8</text:span> Citeertitel</text:p>
            <text:p text:style-name="al">Dit besluit wordt aangehaald als: Openstellingsbesluit subsidie kwaliteitsimpuls recreatie Zuid-Holland 2024. </text:p>
          </text:section>
        </text:section>
        <text:section text:name="regeling-sluiting_id1-3-2-3" text:style-name="regeling-sluiting">
          <text:section text:name="ondertekening_id1-3-2-3-1">
            <text:p><text:span text:style-name="functie">Den Haag, 21 mei 2024</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kwaliteitsimpuls recreatie Zuid-Holland 2024</text:p>
          <text:p text:style-name="al"/>
          <text:p text:style-name="al">
          <text:span text:style-name="nadrukvet">I. Algemeen</text:span>
        </text:p>
          <text:p text:style-name="al"/>
          <text:p text:style-name="al">Zuid-Holland wil een aantrekkelijke, gezonde, veilige en concurrerende provincie zijn waar mensen, zowel bewoners, forensen als toeristen, met plezier wonen, werken en recreëren.</text:p>
          <text:p text:style-name="al"/>
          <text:p text:style-name="al">Graslanden, water, bomen, bossen, strand en duinen vormen het decor voor recreatie in Zuid-Holland. Een kwaliteitsimpuls in de beleving van het groen zelf en/of de recreatieve voorzieningen (denk aan voorzieningen als speelplaatsen, speelbossen, bootcamp, hindernisbanen of trimroutes) kan bijdragen aan een meer aantrekkelijk en beweegvriendelijk leefomgeving. Het doel van dit openstellingsbesluit is om projecten te ondersteunen waarmee de kwaliteit en kwantiteit van recreatiemogelijkheden wordt verhoogd. Dit sluit aan bij de ontwikkeling waarbij inwoners meer naar buitengaan om te bewegen en te sporten. Hierdoor neemt de druk op deze groengebieden toe. De huidige voorzieningen in de gebieden zijn niet overal toereikend om deze stroom recreanten op te vangen.</text:p>
          <text:p text:style-name="al">Hierbij is van belang dat recreatiemogelijkheden lopend of fietsend vanuit huis goed bereikbaar zijn, waardoor parkeeroverlast en files naar groengebieden worden verminderd. Dit kan zorgen voor een duurzame toename van de recreatieve waarde. Deze kwaliteitsimpuls is een uitwerking van het Recreatieperspectief Zuid-Holland 2030. </text:p>
          <text:p text:style-name="al"/>
          <text:p text:style-name="al">Het Recreatieperspectief Zuid-Holland 2030 vormt de basis voor het provinciaal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Zie het rapport ‘De inclusieve buitenruimte’: <text:a xlink:href="https://kennisplatform-recreatie-toerisme-landschap-en-sport-pzh.hub.arcgis.com/app/cb8de9225eab4098ab02574271b07d84%20" xlink:type="simple"><text:span text:style-name="nadrukondlijn">https://kennisplatform-recreatie-toerisme-landschap-en-sport-pzh.hub.arcgis.com/app/cb8de9225eab4098ab02574271b07d84</text:span></text:a></text:p>
          <text:p text:style-name="al"/>
          <text:p text:style-name="al">
          <text:span text:style-name="nadrukvet">Europese staatssteunregelgeving </text:span>
        </text:p>
          <text:p text:style-name="al"/>
          <text:p text:style-name="al">De provincie toetst subsidieaanvragen aan de Europese staatssteunregelgeving. Staatssteun omvat, kort gezegd, niet-marktconforme voordelen van de overheid aan bepaalde ondernemingen, waarmee de mededinging kan worden vervalst en het handelsverkeer ongunstig wordt beïnvloed. Als een aangevraagde subsidie leidt tot het verstrekken van onrechtmatige staatssteun dan kan de provincie deze weigeren. </text:p>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en de Landbouwvrijstellingsverordening voor bepaalde categorieën steun de mogelijkheid deze onder voorwaarden direct te verlenen. Hierover dient de Europese Commissie via een kennisgeving door de provincie te worden geïnformeerd.</text:p>
          <text:p text:style-name="al">Daarnaast levert subsidie die onder een zogenaamde de-minimisverordening valt geen staatssteun op. Deze verordening is van toepassing op subsidies waarbij het bruto steunbedrag, ongeacht vorm en doel en vóór aftrek van de directe belastingen, voor een onderneming over een periode van drie belastingjaren het toepasselijke plafond niet overschrijdt. In voorkomend geval dient de subsidieontvanger een de-minimisverklaring te ondertekenen, waarmee wordt aangetoond dat het plafond niet wordt overschreden. </text:p>
          <text:p text:style-name="al"/>
          <text:p text:style-name="al">In algemene zin wordt de financiering van (recreatieve) infrastructuur die niet is bedoeld om commercieel te worden geëxploiteerd niet gezien als staatssteun. In dit geval is er sprake van algemeen, vrij toegankelijke lokale infrastructuur voor bijvoorbeeld wegen en faciliteiten, die kosteloos gebruikt kunnen worden door het publiek (o.a. infocentra, wandel- en fietspaden, beleefpunten, observatieposten, parkeerplaatsen, picknick-plekken, waterrecreatie). </text:p>
          <text:p text:style-name="al"/>
          <text:p text:style-name="al">
          <text:span text:style-name="nadrukvet">II. Artikelsgewijs </text:span>
        </text:p>
          <text:p text:style-name="al"/>
          <text:p text:style-name="al">
          <text:span text:style-name="nadrukvet">Artikel 1 Begripsbepalingen</text:span>
        </text:p>
          <text:p text:style-name="al">Een stad-land-verbinding wordt gerealiseerd door middel van een veilige en aantrekkelijke wandel- of fietsverbinding, waarbij de verbinding zorgt dat de afstand een stadscentrum of woongebied tot een groengebied of routestructuur relatief kleiner wordt.</text:p>
          <text:p text:style-name="al"/>
          <text:p text:style-name="al">
          <text:span text:style-name="nadrukvet">Artikel 2 Subsidiabele activiteiten </text:span>
        </text:p>
          <text:p text:style-name="al">Onder het aantrekkelijk of aantrekkelijker maken van gebieden voor inspannen en ontspannen of beleefbaarheid wordt naast het toevoegen van voorzieningen ook aanpassingen aan het groen verstaan. Uit onderzoek blijkt dat recreanten graag in een natuurlijke omgeving recreëren. Het omvormen van bijv. productiebossen naar een meer natuurlijk bos zorgt er voor dat de beleefbaarheid wordt vergroot en daardoor een gebied aantrekkelijker wordt. Het toevoegen van extra bomen of vergroten van recreatiebossen kan zorgen voor meer schaduw en verkoeling op warme dagen, die toenemen door de klimaatsverandering. </text:p>
          <text:p text:style-name="al"/>
          <text:p text:style-name="al">
          <text:span text:style-name="nadrukvet">Artikel 4 Subsidievereisten</text:span>
        </text:p>
          <text:p text:style-name="al">Om voor subsidie in aanmerking te komen, dan moet minimaal worden voldaan aan de in artikel 4 gestelde subsidievereisten.</text:p>
          <text:p text:style-name="al"/>
          <text:p text:style-name="al">De regeling is uitdrukkelijk bedoeld voor éénmalige inrichtingsactiviteiten (aanleg of herinrichting).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p text:style-name="al">Met het aanvragen van subsidie committeert de aanvrager aan de verplichting om het beheer en onderhoud voor minimaal zeven jaar te borgen.</text:p>
          <text:p text:style-name="al"/>
          <text:p text:style-name="al">Om voor subsidie voor activiteiten als bedoeld in artikel 2, eerste lid, onder h, in aanmerking te komen moet voldaan worden aan de subsidievereisten die in dit artikel zijn opgenomen. Eén van de vereisten is dat de activiteit in voldoende mate moet bijdragen aan één of meerdere speerpunten. </text:p>
          <text:p text:style-name="al"/>
          <text:p text:style-name="al">De speerpunten zijn: </text:p>
          <text:p text:style-name="al"/>
          <text:p text:style-name="al">Speerpunt 1 - Gastvrij en Beleefbaar water </text:p>
          <text:p text:style-name="al">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ublieke aanlegvoorzieningen zoals passantenplekken, ankerboeien, etc, beleefbare plekken langs het water en aantrekkelijke jachthavens. </text:p>
          <text:p text:style-name="al"/>
          <text:p text:style-name="al">Speerpunt 2 - Smart Waternetwerk </text:p>
          <text:p text:style-name="al">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 </text:p>
          <text:p text:style-name="al"/>
          <text:p text:style-name="al">Speerpunt 3 - Groene Waterrecreatie </text:p>
          <text:p text:style-name="al">Het werken aan een goede balans tussen waterrecreatie en natuur en milieu is belangrijk, onder andere door het uitbreiden van het kanoroutenetwerk en maatregelen ten behoeve van (stimuleren van) het elektrisch varen. </text:p>
          <text:p text:style-name="al"/>
          <text:p text:style-name="al">In het tweede lid, onder c, is opgenomen dat de activiteit, bedoeld in artikel 2, eerste lid, in overwegende mate ten goede moet komen aan het maatschappelijk belang. Ondernemers zijn niet uitgesloten van subsidie, maar de voorziening waarvoor subsidie wordt gevraagd mag niet alleen of in overwegende mate ten goede komen aan de onderneming zelf (bijvoorbeeld een aanlegfaciliteit die alleen bestemd is voor gasten/klanten van de onderneming). De voorziening moet in overwegende mate gebruikt kunnen worden voor niet-commerciële activiteiten en moet openbaar toegankelijk zijn. </text:p>
          <text:p text:style-name="al"/>
          <text:p text:style-name="al">In het tweede lid, onder d, is opgenomen dat het resultaat van de activiteit, bedoeld in artikel 2, eerste lid, een fysiek of concreet product is. Hiermee wordt bedoeld dat de regeling ‘uitvoeringsgericht’ is met als doel dat er concrete producten zoals een aanlegvoorziening, elektrische laadpalen, vaararrangementen worden gerealiseerd waar de waterrecreant direct profijt van heeft.</text:p>
          <text:p text:style-name="al"/>
          <text:p text:style-name="al">
          <text:span text:style-name="nadrukvet">Artikel 6 Aanvraagvereisten</text:span>
        </text:p>
          <text:p text:style-name="al">Een aanvraag bestaat minimaal uit een aanvraagformulier, een begroting, een financieringsplan, gebaseerd op de formats te vinden op de provinciale website en een activiteitenplan. </text:p>
          <text:p text:style-name="al"/>
          <text:p text:style-name="al">Het activiteitenplan moet inzicht geven in hoe de activiteit(en) bijdraagt aan een kwaliteitsverbetering voor recreatie. Daarom zit in het activiteitenplan:</text:p>
          <text:list text:style-name="id1-3-2-4-56">
            <text:list-item text:style-override="id1-3-2-4-56-1">
              <text:number>•</text:number>
              <text:p text:style-name="al">een omschrijving van de activiteiten en de hiervoor te verrichten werkzaamheden; </text:p>
            </text:list-item>
            <text:list-item text:style-override="id1-3-2-4-56-2">
              <text:number>•</text:number>
              <text:p text:style-name="al">een planning, die een goed beeld geeft wanneer het project wordt uitgevoerd en wanneer het opgeleverd wordt;</text:p>
            </text:list-item>
            <text:list-item text:style-override="id1-3-2-4-56-3">
              <text:number>•</text:number>
              <text:p text:style-name="al">indien van toepassing een kaartbeeld waar de activiteiten plaats vinden;</text:p>
            </text:list-item>
            <text:list-item text:style-override="id1-3-2-4-56-4">
              <text:number>•</text:number>
              <text:p text:style-name="al">verder bevat de aanvraag:</text:p>
              <text:list text:style-name="id1-3-2-4-56-4-3">
                <text:list-item text:style-override="id1-3-2-4-56-4-3-1">
                  <text:number>°</text:number>
                  <text:p text:style-name="al">een overzicht van noodzakelijke vergunning(en);</text:p>
                </text:list-item>
                <text:list-item text:style-override="id1-3-2-4-56-4-3-2">
                  <text:number>°</text:number>
                  <text:p text:style-name="al">een beschrijving van beheer en onderhoud.</text:p>
                </text:list-item>
              </text:list>
            </text:list-item>
          </text:list>
          <text:p text:style-name="al">
          <text:span text:style-name="nadrukvet">Artikel 12 Weigeringsgronden </text:span>
        </text:p>
          <text:p text:style-name="al">Een aanvraag om subsidie wordt ingevolge dit openstellingsbesluit in ieder geval geweigerd, als zich een van de gevallen uit artikelen 11 en 12 van de ASV zich voordoet. Ook bevat het openstellingsbesluit zelf een aantal extra weigeringsgronden:</text:p>
          <text:list text:style-name="id1-3-2-4-59">
            <text:list-item text:style-override="id1-3-2-4-59-1">
              <text:number>•</text:number>
              <text:p text:style-name="al">Onderdeel b: De provincie verstrekt alleen subsidie voor “levensvatbare” projecten. Projecten die op voorhand al niet uitvoerbaar blijken vanwege wettelijke of praktische belemmeringen, zullen niet worden gesubsidieerd. </text:p>
            </text:list-item>
            <text:list-item text:style-override="id1-3-2-4-59-2">
              <text:number>•</text:number>
              <text:p text:style-name="al">Onderdeel d: Activiteiten, die onder een andere provinciale subsidieregeling of openstellingsbesluit al een subsidie hebben ontvangen, worden niet gehonoreerd. Indien voor nieuwe activiteiten in bijvoorbeeld hetzelfde gebied een subsidie wordt aangevraagd, moeten deze activiteiten goed gescheiden kunnen worden van de eerdere gesubsidieerde activiteiten. </text:p>
            </text:list-item>
            <text:list-item text:style-override="id1-3-2-4-59-3">
              <text:number>•</text:number>
              <text:p text:style-name="al">Onderdeel f: Aanvragen die betrekking hebben op het verbeteren van waterkwaliteit worden geweigerd. Wel kunnen voorzieningen met betrekking tot water zoals een waterspeelplaats of een watertappunt voor subsidie in aanmerking 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TERMS.alternative">Openstellingsbesluit subsidie kwaliteitsimpuls recreatie Zuid-Holland 2024</meta:user-defined>
    <dc:language>nl</dc:language>
    <meta:user-defined meta:name="OVERHEIDop.locatietype/OVERHEIDop.gebiedsmarkering">Provincie</meta:user-defined>
    <meta:user-defined meta:name="DC.title">Openstellingsbesluit subsidie kwaliteitsimpuls recreatie Zuid-Holland 2024</meta:user-defined>
    <meta:user-defined meta:name="DCTERMS.W3CDTF/DCTERMS.available">2024-06-03</meta:user-defined>
    <meta:user-defined meta:name="DCTERMS.W3CDTF/OVERHEIDop.jaargang">2024</meta:user-defined>
    <meta:user-defined meta:name="OVERHEIDop.publicationIssue">7944</meta:user-defined>
    <meta:user-defined meta:name="OVERHEIDop.betreftRegeling">CVDR720403_1</meta:user-defined>
    <meta:user-defined meta:name="OVERHEIDop.PrbID/DC.identifier">prb-2024-7944</meta:user-defined>
    <meta:user-defined meta:name="xs:date/OVERHEIDop.startdatum">2024-06-04</meta:user-defined>
    <meta:user-defined meta:name="xs:date/OVERHEIDop.einddatum">2024-11-01</meta:user-defined>
    <meta:user-defined meta:name="OVERHEIDop.versieInformatie"/>
  </office:meta>
</office:document-meta>
</file>