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an 14 mei 2024 van Gedeputeerde Staten van de provincie Fryslân, nr. 669704 tot het intrekken van de Subsidieregeling opruiming drugsafval provincie Fryslân 2016</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de Algemene subsidieverordening provincie Fryslân 2013;</text:p>
            <text:p text:style-name="al"/>
            <text:p text:style-name="al">Overwegende dat met de vaststelling van de Subsidieregeling opruiming drugsafval provincie Fryslân 2021-2024 een nieuwe subsidieregeling met hetzelfde doel bestaat en het onwenselijk is om twee vergelijkbare subsidieregelingen met hetzelfde doel naast elkaar te laten bestaan;</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regeling opruiming drugsafval provincie Fryslân 2016 met terugwerkende kracht in te trekk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Provinciaal Blad waarin deze wordt geplaatst en werkt terug tot en met 1 januari 2021.</text:p>
          </text:section>
          <text:section text:name="artikel_id1-3-2-2-3" text:style-name="artikel">
            <text:p text:style-name="artikel_kop_titel"><text:span text:style-name="artikel_kop_label">Artikel</text:span> <text:span text:style-name="artikel_kop_nr">3</text:span> </text:p>
            <text:p text:style-name="al">Dit intrekkingsbesluit wordt aangehaald als: Intrekkingsbesluit Subsidieregeling opruiming drugsafval provincie Fryslân 2016.</text:p>
            <text:p text:style-name="al"/>
            <text:p text:style-name="al">Dit intrekkingsbesluit van de subsidieregeling zal met de toelichting in het Provinciaal Blad worden geplaatst.</text:p>
          </text:section>
        </text:section>
        <text:section text:name="regeling-sluiting_id1-3-2-3" text:style-name="regeling-sluiting">
          <text:section text:name="ondertekening_id1-3-2-3-1">
            <text:p><text:span text:style-name="functie">Leeuwarden, 14-5-2024</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drs. A.A.M. Brok </text:span></text:p>
            <text:p><text:span text:style-name="functie"/></text:p>
          </text:section>
          <text:section text:name="ondertekening_id1-3-2-3-4">
            <text:p><text:span text:style-name="functie"/></text:p>
            <text:p><text:span text:style-name="functie">de secretaris,</text:span></text:p>
            <text:p><text:span text:style-name="functie">J. Algr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het besluit tot intrekking van de Subsidieregeling opruiming drugsafval provincie Fryslân 2016</text:p>
          <text:p text:style-name="al">Algemeen</text:p>
          <text:p text:style-name="al">Op 20 april 2021 heeft Gedeputeerde Staten de Subsidieregeling opruiming drugsafval provincie Fryslân 2021-2024 vastgesteld. Hiermee zou de reeds bestaande Subsidieregeling opruiming drugsafval provincie Fryslân 2016 moeten komen te vervallen. Het besluit om de Subsidieregeling opruiming drugsafval provincie Fryslân 2016 in te trekken is echter per abuis nog niet genomen door Gedeputeerde Staten. Dit betekent dat momenteel twee vergelijkbare subsidieregelingen met hetzelfde doel naast elkaar bestaan. Deze situatie is onwenselijk. De oudere regeling is overbodig geworden en hoewel het sinds 2021 nog niet is voorgekomen zou door het bestaan van twee vergelijkbare regelingen onduidelijkheid bij aanvragers kunnen ontstaan. Derhalve dient de oude regeling met terugwerkende kracht vanaf 1 januari 2021 te worden ingetrokken, omdat vanaf die datum de nieuwe Subsidieregeling opruiming afval provincie Fryslân 2021-2024 is ingegaan.</text:p>
          <text:p text:style-name="al"/>
          <text:p text:style-name="al">Gedeputeerde Staten van Fryslân,</text:p>
          <text:p text:style-name="al"/>
          <text:p text:style-name="al">de voorzitter </text:p>
          <text:p text:style-name="al">drs. A.A.M. Brok </text:p>
          <text:p text:style-name="al"/>
          <text:p text:style-name="al">de secretaris</text:p>
          <text:p text:style-name="al">J. Alg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94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4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4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Ruimte en infrastructuur | Organisatie en beleid</meta:user-defined>
    <meta:user-defined meta:name="DC.source">Algemene subsidieverordening provincie Fryslân 2013]|[https://lokaleregelgeving.overheid.nl/CVDR332960/5</meta:user-defined>
    <meta:user-defined meta:name="OVERHEIDop.referentienummer">669704</meta:user-defined>
    <meta:user-defined meta:name="DCTERMS.alternative">Intrekkingsbesluit Subsidieregeling opruiming drugsafval provincie Fryslân 2016</meta:user-defined>
    <dc:language>nl</dc:language>
    <meta:user-defined meta:name="OVERHEIDop.locatietype/OVERHEIDop.gebiedsmarkering">Provincie</meta:user-defined>
    <meta:user-defined meta:name="DC.title">Intrekkingsbesluit van 14 mei 2024 van Gedeputeerde Staten van de provincie Fryslân, nr. 669704 tot het intrekken van de Subsidieregeling opruiming drugsafval provincie Fryslân 2016</meta:user-defined>
    <meta:user-defined meta:name="DCTERMS.W3CDTF/DCTERMS.available">2024-06-04</meta:user-defined>
    <meta:user-defined meta:name="DCTERMS.W3CDTF/OVERHEIDop.jaargang">2024</meta:user-defined>
    <meta:user-defined meta:name="OVERHEIDop.publicationIssue">7941</meta:user-defined>
    <meta:user-defined meta:name="OVERHEIDop.betreftRegeling">CVDR396586_1</meta:user-defined>
    <meta:user-defined meta:name="OVERHEIDop.PrbID/DC.identifier">prb-2024-7941</meta:user-defined>
    <meta:user-defined meta:name="OVERHEIDop.versieInformatie"/>
  </office:meta>
</office:document-meta>
</file>