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ogzinkers en gestuurde boringen hiervoor in de gemeente Hollands Kroon in de provinciale weg N240/N248 vanaf 6.923 t/m 21.019, verzonden 29 mei 2024, zaaknummer 2232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ogzinkers en gestuurde boringen hiervoor in de gemeente Hollands Kroon in de provinciale weg N240/N248 vanaf 6.923 t/m 21.019.</text:p>
            <text:p text:style-name="common-al">De vergunning is geregistreerd onder kenmerk: 22329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ogzinkers en gestuurde boringen hiervoor in de gemeente Hollands Kroon in de provinciale weg N240/N248 vanaf 6.923 t/m 21.019, verzonden 29 mei 2024, zaaknummer 2232916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32</meta:user-defined>
    <meta:user-defined meta:name="OVERHEIDop.PrbID/DC.identifier">prb-2024-7932</meta:user-defined>
    <meta:user-defined meta:name="OVERHEIDop.versieInformatie"/>
  </office:meta>
</office:document-meta>
</file>