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activiteiten gehele woningbezit Sité woondiensten in de Provincie Gelderland.</text:p>
            <text:p text:style-name="common-al">Provincie Gelderland heeft op 28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75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rovincie Gelderland aanvraag Omgevingsvergunning Flora en Gelderland gehe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7929</meta:user-defined>
    <meta:user-defined meta:name="OVERHEIDop.PrbID/DC.identifier">prb-2024-7929</meta:user-defined>
    <meta:user-defined meta:name="OVERHEIDop.versieInformatie"/>
  </office:meta>
</office:document-meta>
</file>