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Gelderland ge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Flora en Fauna voor activiteiten gehele woningbezit Stichting Plavei in de Provincie Gelderland.</text:p>
            <text:p text:style-name="common-al">Provincie Gelderland heeft op 28 me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026 359 99 99 onder vermelding van het zaaknummer 2024-00753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2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2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2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Provincie Gelderland aanvraag Omgevingsvergunning Flora en Gelderland geheel</meta:user-defined>
    <meta:user-defined meta:name="DCTERMS.W3CDTF/DCTERMS.available">2024-06-06</meta:user-defined>
    <meta:user-defined meta:name="DCTERMS.W3CDTF/OVERHEIDop.jaargang">2024</meta:user-defined>
    <meta:user-defined meta:name="OVERHEIDop.publicationIssue">7927</meta:user-defined>
    <meta:user-defined meta:name="OVERHEIDop.PrbID/DC.identifier">prb-2024-7927</meta:user-defined>
    <meta:user-defined meta:name="OVERHEIDop.versieInformatie"/>
  </office:meta>
</office:document-meta>
</file>