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r Klarenbeek</text:p>
            <text:p text:style-name="common-al"/>
            <text:p text:style-name="common-al">Aanvraag voor omgevingsvergunning Natura 2000 ter uitbreiding varkensstal aan De Kar te Klarenbeek.</text:p>
            <text:p text:style-name="common-al">Provincie Gelderland heeft op 27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74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7926</meta:user-defined>
    <meta:user-defined meta:name="OVERHEIDop.PrbID/DC.identifier">prb-2024-7926</meta:user-defined>
    <meta:user-defined meta:name="OVERHEIDop.versieInformatie"/>
  </office:meta>
</office:document-meta>
</file>