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keersbesluit Nr. 5622. N378 hm 4.0 – hm 4.2. verplaatsen (brom)fiets oversteekplaats</text:p>
      <text:section text:name="regeling_id1-3-2" text:style-name="regeling">
        <text:section text:name="aanhef_id1-3-2-1" text:style-name="aanhef">
          <text:section text:name="context_id1-3-2-1-1" text:style-name="context">
            <text:p text:style-name="context.al">Kenmerk: 202400450-01119252</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dit besluit</text:span>
          </text:p>
            <text:p text:style-name="considerans.al">Op 23 april 2024 is het verkeersbesluit gepubliceerd ten behoeve van het verplaatsen van de (brom)fiets oversteekplaats gesitueerd aan de N378 ter hoogte van hm 4.2. </text:p>
            <text:p text:style-name="considerans.al">Het voornemen was om de (brom)fiets oversteekplaats te verplaatsen naar N378 hm 4.0, ter hoogte van de aansluiting met de Hunzelaan te Gasselternijveen.</text:p>
            <text:p text:style-name="considerans.al">Ten aanzien van de te realiseren (brom)fiets oversteekplaats zijn vanuit de omgeving alternatieve oplossingen aangedragen. Deze worden door de provincie verder uitgewerkt en zullen vervolgens aan de omgeving worden voorgelegd. </text:p>
            <text:p text:style-name="considerans.al">Vanwege voornoemde beweegreden blijft de huidige situatie vooralsnog gehandhaafd.</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Gezien voorgaande overwegingen is Gedeputeerde Staten van de provincie Drenthe tot het besluit gekomen om:</text:p>
            <text:list text:style-name="id1-3-2-2-1-2">
              <text:list-item text:style-override="id1-3-2-2-1-2-1">
                <text:number>1.</text:number>
                <text:p text:style-name="al">Het verkeersbesluit gepubliceerd op 23 april 2024 Nr. 5622, <text:span text:style-name="nadrukcur">Verkeersbesluit N378 hm 4.0 - hm 4.2</text:span>, verplaatsen (brom)fiets oversteekplaats, in te trekken.</text:p>
              </text:list-item>
            </text:list>
            <text:p text:style-name="tekst_bottom"/>
          </text:section>
        </text:section>
        <text:section text:name="bezwaarschrift_id1-3-2-3" text:style-name="bezwaarschrift">
          <text:p text:style-name="bezwaarschrift_top"/>
          <text:p text:style-name="bezwaarschrift_al"> Gedeputeerde Staten van Drenthe,</text:p>
          <text:p text:style-name="bezwaarschrift_al"/>
          <text:p text:style-name="bezwaarschrift_al">namens dezen,</text:p>
          <text:p text:style-name="bezwaarschrift_al">ir. J. Supèr,</text:p>
          <text:p text:style-name="bezwaarschrift_al">Themamanager </text:p>
          <text:p text:style-name="bezwaarschrift_al">Projecten Wegen &amp; Vaarwegen</text:p>
          <text:p text:style-name="bezwaarschrift_al"/>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2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Provincie Drenthe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D2</meta:user-defined>
    <meta:user-defined meta:name="OVERHEIDop.verkeersbordcode">D4</meta:user-defined>
    <dc:language>nl</dc:language>
    <meta:user-defined meta:name="OVERHEIDop.locatietype/OVERHEIDop.gebiedsmarkering">Punt</meta:user-defined>
    <meta:user-defined meta:name="DC.title">Intrekking verkeersbesluit Nr. 5622. N378 hm 4.0 – hm 4.2. verplaatsen (brom)fiets oversteekplaats</meta:user-defined>
    <meta:user-defined meta:name="DCTERMS.W3CDTF/DCTERMS.available">2024-06-03</meta:user-defined>
    <meta:user-defined meta:name="DCTERMS.W3CDTF/OVERHEIDop.jaargang">2024</meta:user-defined>
    <meta:user-defined meta:name="OVERHEIDop.publicationIssue">7924</meta:user-defined>
    <meta:user-defined meta:name="OVERHEIDop.PrbID/DC.identifier">prb-2024-7924</meta:user-defined>
    <meta:user-defined meta:name="OVERHEIDop.versieInformatie"/>
  </office:meta>
</office:document-meta>
</file>