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osche Mars, Da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9 mei 2024 hebben wij een aanvraag ontvangen voor het beheer van de roek en kauwop de locatie Loosche Mars, Dalen</text:p>
            <text:p text:style-name="al"/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92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2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2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osche Mars, Dal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7922</meta:user-defined>
    <meta:user-defined meta:name="OVERHEIDop.PrbID/DC.identifier">prb-2024-7922</meta:user-defined>
    <meta:user-defined meta:name="OVERHEIDop.versieInformatie"/>
  </office:meta>
</office:document-meta>
</file>