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wijzigen van de locatie van een PGS 15 opslagkast aan de Chemieweg 7 te Rotterdam-Botlek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Chemieweg 7 3197 KC te Rotterdam-Botlek</text:p>
            <text:p text:style-name="common-al">Aangevraagde activiteit(en)  : Geen significante wijziging (milieu)</text:p>
            <text:p text:style-name="common-al">Toelichting uitleg over activiteit(en) : Het wijzigen van de locatie van een PGS 15 opslagkast</text:p>
            <text:p text:style-name="common-al">Aanvraagdatum    : 15 april 2024</text:p>
            <text:p text:style-name="common-al">Verzenddatum    : 29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50984en het verzoeknummer: 20240415016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50984</meta:user-defined>
    <meta:user-defined meta:name="DCTERMS.abstract">GS hebben proceduretermijn aanvraag omgevingsvergunning met reguliere voorbereidingsprocedure met zes weken verlengd voor wijzigen locatie PGS15 opslagkast. </meta:user-defined>
    <dc:language>nl</dc:language>
    <meta:user-defined meta:name="OVERHEIDop.locatietype/OVERHEIDop.gebiedsmarkering">Adres</meta:user-defined>
    <meta:user-defined meta:name="DC.title">Kennisgeving verlengen proceduretermijn het wijzigen van de locatie van een PGS 15 opslagkast aan de Chemieweg 7 te Rotterdam-Botlek Reguliere voorbereidingsprocedure Omgevingsw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21</meta:user-defined>
    <meta:user-defined meta:name="OVERHEIDop.PrbID/DC.identifier">prb-2024-7921</meta:user-defined>
    <meta:user-defined meta:name="OVERHEIDop.versieInformatie"/>
  </office:meta>
</office:document-meta>
</file>