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aanduidingsborden plaatsen Omgevingswet op locatie op de N751, provinciale weg Wierden - Den Ham, tussen hectometerpunten 8.760 en 12.120</text:p>
      <text:section text:name="zakelijke-mededeling_id1-3-2" text:style-name="zakelijke-mededeling">
        <text:section text:name="zakelijke-mededeling-tekst_id1-3-2-1" text:style-name="zakelijke-mededeling-tekst">
          <text:section text:name="tekst_id1-3-2-1-1" text:style-name="tekst">
            <text:p text:style-name="common-al">Op 10 mei 2024 ontvingen wij een aanvraag voor het behandelen van een aanvraag voor een beschikking voor de locatie op de N751, provinciale weg Wierden - Den Ham, tussen hectometerpunten 8.760 en 12.120. Het gaat om het plaatsen van omleidingsborden vanwege de afsluiting van de Hammerweg van 10 tot en met 17 juli 2024. Gedeputeerde Staten hebben besloten dat de Vergunning wordt verleend.</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0 jul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91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1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1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041</meta:user-defined>
    <meta:user-defined meta:name="DCTERMS.abstract">Betreft: Besluit op aanvraag op locatie op de N751, provinciale weg Wierden - Den Ham, tussen hectometerpunten 8.760 en 12.120</meta:user-defined>
    <dc:language>nl</dc:language>
    <meta:user-defined meta:name="OVERHEIDop.locatietype/OVERHEIDop.gebiedsmarkering">Vlak</meta:user-defined>
    <meta:user-defined meta:name="DC.title">Kennisgeving besluit op een verzoek tot het behandelen van een aanvraag voor een beschikking Vergunning aanduidingsborden plaatsen Omgevingswet op locatie op de N751, provinciale weg Wierden - Den Ham, tussen hectometerpunten 8.760 en 12.120</meta:user-defined>
    <meta:user-defined meta:name="DCTERMS.W3CDTF/DCTERMS.available">2024-05-31</meta:user-defined>
    <meta:user-defined meta:name="DCTERMS.W3CDTF/OVERHEIDop.jaargang">2024</meta:user-defined>
    <meta:user-defined meta:name="OVERHEIDop.publicationIssue">7919</meta:user-defined>
    <meta:user-defined meta:name="OVERHEIDop.PrbID/DC.identifier">prb-2024-7919</meta:user-defined>
    <meta:user-defined meta:name="OVERHEIDop.versieInformatie"/>
  </office:meta>
</office:document-meta>
</file>