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wter Maastricht B.V., Ankerkade 8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van opslag van gevaarlijke stoffen</text:p>
            <text:p text:style-name="common-al">Locatie: Lawter Maastricht B.V., Ankerkade 81, 6222 NL Maastricht</text:p>
            <text:p text:style-name="common-al">Datum aanvraag: 22 mei 2024</text:p>
            <text:p text:style-name="common-al">Zaaknummer: Z2024-0000405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4058</meta:user-defined>
    <meta:user-defined meta:name="DCTERMS.abstract">Aanvraag omgevingsvergunning Lawter Maastricht B.V., Ankerkade 81, 6222 NL Maastricht</meta:user-defined>
    <dc:language>nl</dc:language>
    <meta:user-defined meta:name="OVERHEIDop.locatietype/OVERHEIDop.gebiedsmarkering">Vlak</meta:user-defined>
    <meta:user-defined meta:name="DC.title">Aanvraag omgevingsvergunning Lawter Maastricht B.V., Ankerkade 81, 6222 NL Maastri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17</meta:user-defined>
    <meta:user-defined meta:name="OVERHEIDop.PrbID/DC.identifier">prb-2024-7917</meta:user-defined>
    <meta:user-defined meta:name="OVERHEIDop.versieInformatie"/>
  </office:meta>
</office:document-meta>
</file>