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Frigo Warehousing BV. Middenweg 40, 4782 PM 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text:p>
            <text:p text:style-name="common-al">Bedrijf: Frigo Warehousing BV</text:p>
            <text:p text:style-name="common-al">Locatie: Middenweg 40, 4782 PM te Moerdijk</text:p>
            <text:p text:style-name="common-al">Activiteit: Natura 2000-activiteit</text:p>
            <text:p text:style-name="common-al">Voor: oprichten en exploiteren van een industrieel bedrijf</text:p>
            <text:p text:style-name="common-al">Aanvraagdatum: 1 maart 2024</text:p>
            <text:p text:style-name="common-al">Zaaknummer: Z/218528</text:p>
            <text:p text:style-name="common-al">
            <text:span text:style-name="nadrukvet">Stukken inzien en zienswijzen geven</text:span> De aanvraag, de ontwerpbeschikking en de bijbehorende stukken liggen vanaf 31 mei 2024 tot en met 11 juli 2024 ter inzage bij de gemeente Moerdijk.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7430000. </text:p>
            <text:p text:style-name="common-al">Een ieder kan schriftelijk of mondeling zienswijzen indienen. Dit kan tot en met 11 juli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Noord, Victorialaan 1, 5213 JG te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Noord te worden ingediend.</text:p>
            <text:p text:style-name="common-al">
            <text:span text:style-name="nadrukvet">Informatie</text:span>
          </text:p>
            <text:p text:style-name="last-al">Aan deze procedure is het zaaknummer Z/21852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1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1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1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8528</meta:user-defined>
    <dc:language>nl</dc:language>
    <meta:user-defined meta:name="OVERHEIDop.locatietype/OVERHEIDop.gebiedsmarkering">Adres</meta:user-defined>
    <meta:user-defined meta:name="DC.title">Provincie Noord-Brabant – ontwerpbesluit Frigo Warehousing BV. Middenweg 40, 4782 PM te Moerdijk.</meta:user-defined>
    <meta:user-defined meta:name="OVERHEIDop.datumEindeReactietermijn">2024-07-11</meta:user-defined>
    <meta:user-defined meta:name="OVERHEIDop.TilID/OVERHEIDop.terinzageleggingOP">til-2024-16552</meta:user-defined>
    <meta:user-defined meta:name="DCTERMS.W3CDTF/DCTERMS.available">2024-05-31</meta:user-defined>
    <meta:user-defined meta:name="DCTERMS.W3CDTF/OVERHEIDop.jaargang">2024</meta:user-defined>
    <meta:user-defined meta:name="OVERHEIDop.publicationIssue">7915</meta:user-defined>
    <meta:user-defined meta:name="OVERHEIDop.PrbID/DC.identifier">prb-2024-7915</meta:user-defined>
    <meta:user-defined meta:name="OVERHEIDop.versieInformatie"/>
  </office:meta>
</office:document-meta>
</file>