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52, N753, N754 en N755</text:p>
      <text:section text:name="zakelijke-mededeling_id1-3-2" text:style-name="zakelijke-mededeling">
        <text:section text:name="zakelijke-mededeling-tekst_id1-3-2-1" text:style-name="zakelijke-mededeling-tekst">
          <text:section text:name="tekst_id1-3-2-1-1" text:style-name="tekst">
            <text:p text:style-name="common-al">Op 6 mei 2024 ontvingen wij een aanvraag voor het behandelen van een aanvraag voor een beschikking voor de locatie op de N752, N753, N754 en N755. De aanduidingen worden geplaatst op de:     N752, provinciale weg Markelo - Rijssen, tussen hectometerpunten 1.400 en 2.700; N753, provinciale weg Markelo - Goor, tussen hectometerpunten 28.000 en 29.100; N754, provinciale weg Diepenheim - Markelo, tussen hectometerpunten 2.600 en 3.000; en N755, provinciale weg Markelo - Holten (A1), tussen hectometerpunten 0.400 en 1.300. Het gaat om het plaatsen van omleidingsborden voor het evenement 'Dorpsfeest Markelo' van 19 tot en met 26 augustus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54</meta:user-defined>
    <meta:user-defined meta:name="DCTERMS.abstract">Betreft: Besluit op aanvraag op locatie op de N752, N753, N754 en N755</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752, N753, N754 en N755</meta:user-defined>
    <meta:user-defined meta:name="DCTERMS.W3CDTF/DCTERMS.available">2024-05-31</meta:user-defined>
    <meta:user-defined meta:name="DCTERMS.W3CDTF/OVERHEIDop.jaargang">2024</meta:user-defined>
    <meta:user-defined meta:name="OVERHEIDop.publicationIssue">7914</meta:user-defined>
    <meta:user-defined meta:name="OVERHEIDop.PrbID/DC.identifier">prb-2024-7914</meta:user-defined>
    <meta:user-defined meta:name="OVERHEIDop.versieInformatie"/>
  </office:meta>
</office:document-meta>
</file>