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77, provinciale weg Hasselt - grens Drenthe, tussen hectometerpunten 21.840 en 2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ontvingen wij een aanvraag voor het behandelen van een aanvraag voor een beschikking voor de locatie op de N377, provinciale weg Hasselt - grens Drenthe, tussen hectometerpunten 21.840 en 25.600. Het gaat om het tijdelijk plaatsen van omleidingsborden vanwege de afsluiting van Het Rak. Gedeputeerde Staten hebben besloten dat de Vergunning wordt verleend.</text:p>
            <text:p text:style-name="common-al">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1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74</meta:user-defined>
    <meta:user-defined meta:name="DCTERMS.abstract">Betreft: Besluit op aanvraag op locatie op de N377, provinciale weg Hasselt - grens Drenthe, tussen hectometerpunten 21.840 en 25.6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op de N377, provinciale weg Hasselt - grens Drenthe, tussen hectometerpunten 21.840 en 25.600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12</meta:user-defined>
    <meta:user-defined meta:name="OVERHEIDop.PrbID/DC.identifier">prb-2024-7912</meta:user-defined>
    <meta:user-defined meta:name="OVERHEIDop.versieInformatie"/>
  </office:meta>
</office:document-meta>
</file>