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ctiviteiten provinciale vaarwegen Omgevingswet op locatie langs de V77, provinciale vaarweg Almelo - De Haandrik, tussen hectometerpunten 13.710 en 14.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4 ontvingen wij een aanvraag voor het behandelen van een aanvraag voor een beschikking voor de locatie langs de V77, provinciale vaarweg Almelo - De Haandrik, tussen hectometerpunten 13.710 en 14.830. Het gaat om het uitvoeren van groot onderhoud aan de Westerweg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1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1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1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765</meta:user-defined>
    <meta:user-defined meta:name="DCTERMS.abstract">Betreft: Besluit op aanvraag op locatie langs de V77, provinciale vaarweg Almelo - De Haandrik, tussen hectometerpunten 13.710 en 14.83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activiteiten provinciale vaarwegen Omgevingswet op locatie langs de V77, provinciale vaarweg Almelo - De Haandrik, tussen hectometerpunten 13.710 en 14.830</meta:user-defined>
    <meta:user-defined meta:name="DCTERMS.W3CDTF/DCTERMS.available">2024-05-31</meta:user-defined>
    <meta:user-defined meta:name="DCTERMS.W3CDTF/OVERHEIDop.jaargang">2024</meta:user-defined>
    <meta:user-defined meta:name="OVERHEIDop.publicationIssue">7910</meta:user-defined>
    <meta:user-defined meta:name="OVERHEIDop.PrbID/DC.identifier">prb-2024-7910</meta:user-defined>
    <meta:user-defined meta:name="OVERHEIDop.versieInformatie"/>
  </office:meta>
</office:document-meta>
</file>