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22 mei 2024</text:p>
            <text:p text:style-name="common-al">Locatie: Stationsweg 58, 8401 DS Gorredijk, gemeente Opsterland.</text:p>
            <text:p text:style-name="common-al">Kenmerk: 2024-FUMO-0089845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psterland Melding bodemsaner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09</meta:user-defined>
    <meta:user-defined meta:name="OVERHEIDop.PrbID/DC.identifier">prb-2024-7909</meta:user-defined>
    <meta:user-defined meta:name="OVERHEIDop.versieInformatie"/>
  </office:meta>
</office:document-meta>
</file>