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intrekkingsverzoek van een  een beschikking Vergunning WNB op locatie Doodsweg 3, 7627NM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ontvingen wij een intrekkingsverzoek voor een een beschikking voor de locatie Doodsweg 3, 7627NM Bornerbroek. Gedeputeerde Staten hebben besloten dat de Vergunning Wet natuurbescherming gebiedsbescherming Regulier-agrarisch wordt afgewezen. Het besluit en de bijbehorende stukken zijn in te zien op <text:a xlink:href="https://jeleefomgeving.nl/inzien/001900328/78703c24-1db4-11ef-a33b-00505601200c" xlink:type="simple">jeleefomgeving.nl/inzien/001900328/78703c24-1db4-11ef-a33b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2 juli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0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88</meta:user-defined>
    <meta:user-defined meta:name="DCTERMS.abstract">Betreft: Besluit op aanvraag op locatie Doodsweg 3, 7627NM Bornerbroek</meta:user-defined>
    <dc:language>nl</dc:language>
    <meta:user-defined meta:name="OVERHEIDop.locatietype/OVERHEIDop.gebiedsmarkering">Punt</meta:user-defined>
    <meta:user-defined meta:name="DC.title">Kennisgeving besluit op een intrekkingsverzoek van een  een beschikking Vergunning WNB op locatie Doodsweg 3, 7627NM Bornerbroek</meta:user-defined>
    <meta:user-defined meta:name="OVERHEIDop.datumEindeReactietermijn">2024-07-12</meta:user-defined>
    <meta:user-defined meta:name="OVERHEIDop.terinzageleggingBG">https://jeleefomgeving.nl/inzien/001900328/78703c24-1db4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7906</meta:user-defined>
    <meta:user-defined meta:name="OVERHEIDop.PrbID/DC.identifier">prb-2024-7906</meta:user-defined>
    <meta:user-defined meta:name="OVERHEIDop.versieInformatie"/>
  </office:meta>
</office:document-meta>
</file>