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Otelaarseweg 1-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N2000 voor de aanleg van een waterleiding aan de Otelaarseweg 1-3 Barneveld.</text:p>
            <text:p text:style-name="common-al">Provincie Gelderland heeft op 29 me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75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0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0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0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N2000 Otelaarseweg 1-3 Barneveld</meta:user-defined>
    <meta:user-defined meta:name="DCTERMS.W3CDTF/DCTERMS.available">2024-06-05</meta:user-defined>
    <meta:user-defined meta:name="DCTERMS.W3CDTF/OVERHEIDop.jaargang">2024</meta:user-defined>
    <meta:user-defined meta:name="OVERHEIDop.publicationIssue">7903</meta:user-defined>
    <meta:user-defined meta:name="OVERHEIDop.PrbID/DC.identifier">prb-2024-7903</meta:user-defined>
    <meta:user-defined meta:name="OVERHEIDop.versieInformatie"/>
  </office:meta>
</office:document-meta>
</file>