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VR-Afvalverwerking B.V. (22732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AVR-Afvalverwerking B.V.</text:p>
            <text:p text:style-name="common-al">Locatie : Professor Gerbrandyweg 10, 3197 KK te Rotterdam - Botlek</text:p>
            <text:p text:style-name="common-al">Activiteit : Bouwen</text:p>
            <text:p text:style-name="common-al">Voor : Het verplaatsen van een bestaande lift van de vortexen aan de zuidzijde van het incinerator   gebouw richting de noordzijde van het Dahlman filter gebouw ten oosten van het incinerator   gebouw</text:p>
            <text:p text:style-name="common-al">Aanvraagdatum : 18 september 2023</text:p>
            <text:p text:style-name="common-al">Besluitdatum : 15 januari 2024</text:p>
            <text:p text:style-name="common-al">Bekendmaking : 16 januari 2024</text:p>
            <text:p text:style-name="common-al">Olo nummer : 8063155</text:p>
            <text:p text:style-name="common-al">Zaaknummer : 2273297</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73297 en het Olo nummer: 8063155.</text:p>
            <text:p text:style-name="common-al">Voor de betreffende stukken met betrekking tot deze procedure kunt u op bijgaande link klikken:</text:p>
            <text:p text:style-name="last-al">
            <text:a xlink:href="https://loket.dcmr.nl/mozard/!suite92.scherm1007?mObj=8884792" xlink:type="simple">https://loket.dcmr.nl/mozard/!suite92.scherm1007?mObj=888479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273297</meta:user-defined>
    <meta:user-defined meta:name="DCTERMS.abstract">GS hebben omgevingsvergunning verleend voor verplaatsen bestaande lift. </meta:user-defined>
    <dc:language>nl</dc:language>
    <meta:user-defined meta:name="OVERHEIDop.locatietype/OVERHEIDop.gebiedsmarkering">Adres</meta:user-defined>
    <meta:user-defined meta:name="DC.title">Kennisgeving beschikking AVR-Afvalverwerking B.V. (2273297)</meta:user-defined>
    <meta:user-defined meta:name="DCTERMS.W3CDTF/DCTERMS.available">2024-01-19</meta:user-defined>
    <meta:user-defined meta:name="DCTERMS.W3CDTF/OVERHEIDop.jaargang">2024</meta:user-defined>
    <meta:user-defined meta:name="OVERHEIDop.publicationIssue">790</meta:user-defined>
    <meta:user-defined meta:name="OVERHEIDop.PrbID/DC.identifier">prb-2024-790</meta:user-defined>
    <meta:user-defined meta:name="OVERHEIDop.versieInformatie"/>
  </office:meta>
</office:document-meta>
</file>