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Locatie gebonden TUG-ontheffing Wet Luchtv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kenmerk: 2024-FUMO-0089178.</text:p>
            <text:p text:style-name="common-al">Betreft: het buiten een luchthaven landen en opstijgen met een Micro Light Aircraft op </text:p>
            <text:p text:style-name="common-al">12 vluchtdagen van 20 mei 2024 tot 20 mei 2025 voor maximaal 6 vliegbewegingen per dag.</text:p>
            <text:p text:style-name="common-al">Locatie: Rhaladijk 14, Aldtsjerk. 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efoonnummer 0566-750300.</text:p>
            <text:p text:style-name="common-al">Bezoekadres: J.W. de Visserwei 10, 9001ZE  Grou.</text:p>
            <text:p text:style-name="common-al">Bezwaar- en beroepschriften moeten bevatten: naam en adres, het kenmerk van het betreffende besluit, motivering, datum en ondertekening.</text:p>
            <text:p text:style-name="common-al">Bezwaarschriften kunt u sturen naar: Gedeputeerde Staten, postbus 20120, 8900 HM Leeuwarden. Zienswijzen kunnen ook digitaal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Locatie gebonden TUG-ontheffing Wet Luchtvaa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92</meta:user-defined>
    <meta:user-defined meta:name="OVERHEIDop.PrbID/DC.identifier">prb-2024-7892</meta:user-defined>
    <meta:user-defined meta:name="OVERHEIDop.versieInformatie"/>
  </office:meta>
</office:document-meta>
</file>