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ing evaluatie Regenboogschool, ZH052300003 op de locatie Pieter de Hooghstraat 56 en Steek 2 te Hardinxveld-Giessendam     zaaknummer Z-21-3926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Pieter de Hooghstraat 56 en Steek 2 te Hardinxveld-Giessendam</text:span>
          </text:p>
            <text:p text:style-name="common-al">De Provincie Zuid-Holland heeft besloten in te stemmen met de resultaten van de sanering [en de nazorg] van de locatie Pieter de Hooghstraat 56 en Steek 2 te Hardinxveld-Giessendam.</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27 februari 2024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deputeerde Staten van Zuid-Holland de website <text:a xlink:href="https://www.zuid-holland.nl" xlink:type="simple">www.zuid-holland.nl</text:a>.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9</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9</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9</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schikking evaluatie Regenboogschool, ZH052300003 op de locatie Pieter de Hooghstraat 56 en Steek 2 te Hardinxveld-Giessendam     zaaknummer Z-21-392609</meta:user-defined>
    <meta:user-defined meta:name="DCTERMS.W3CDTF/DCTERMS.available">2024-01-19</meta:user-defined>
    <meta:user-defined meta:name="DCTERMS.W3CDTF/OVERHEIDop.jaargang">2024</meta:user-defined>
    <meta:user-defined meta:name="OVERHEIDop.publicationIssue">789</meta:user-defined>
    <meta:user-defined meta:name="OVERHEIDop.PrbID/DC.identifier">prb-2024-789</meta:user-defined>
    <meta:user-defined meta:name="OVERHEIDop.versieInformatie"/>
  </office:meta>
</office:document-meta>
</file>