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buiten behandeling laten van de ontvangen aanvraag om een omgevingsvergunning van Orion B.V. voor een nieuwe de gehele inrichting omvattende vergunning (revisievergunning).</text:p>
            <text:p text:style-name="common-al">Locatie: De Steven 25, 9206 AX Drachten, gemeente Smallingerland.</text:p>
            <text:p text:style-name="common-al">Kenmerk: 2024-FUMO-0083128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kunt u sturen naar: Gedeputeerde Staten, postbus 20120, 8900 HM Leeuwarden. Zienswijzen kunnen ook digitaal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88</meta:user-defined>
    <meta:user-defined meta:name="OVERHEIDop.PrbID/DC.identifier">prb-2024-7888</meta:user-defined>
    <meta:user-defined meta:name="OVERHEIDop.versieInformatie"/>
  </office:meta>
</office:document-meta>
</file>