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et vervangen van tank V1036 en V1037, waarbij tevens een nieuwe loopbordes wordt gerealiseerd aan de Vondelingenweg 601  Reguliere voorbereidingsprocedure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Vondelingenweg 601 3196 KK te Rotterdam-Vondelingenplaat</text:p>
            <text:p text:style-name="common-al">Aangevraagde activiteit(en)  : Bouwen</text:p>
            <text:p text:style-name="common-al">Toelichting uitleg over activiteit(en)  :Het vervangen van tank V1036 en V1037, waarbij tevens een nieuwe         loopbordes wordt gerealiseerd</text:p>
            <text:p text:style-name="common-al">Aanvraagdatum    : 2 april 2024</text:p>
            <text:p text:style-name="common-al">Verzenddatum    : 29 me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528367en het verzoeknummer: 20240402011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8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8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8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528367</meta:user-defined>
    <meta:user-defined meta:name="DCTERMS.abstract">GS hebben proceduretermijn aanvraag omgevingsvergunning met reguliere voorbereidingsprocedure met zes weken verlengd voor vervangen tank V1036 en V1037. </meta:user-defined>
    <dc:language>nl</dc:language>
    <meta:user-defined meta:name="OVERHEIDop.locatietype/OVERHEIDop.gebiedsmarkering">Adres</meta:user-defined>
    <meta:user-defined meta:name="DC.title">Kennisgeving verlengen proceduretermijn het vervangen van tank V1036 en V1037, waarbij tevens een nieuwe loopbordes wordt gerealiseerd aan de Vondelingenweg 601  Reguliere voorbereidingsprocedure Omgevingswet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87</meta:user-defined>
    <meta:user-defined meta:name="OVERHEIDop.PrbID/DC.identifier">prb-2024-7887</meta:user-defined>
    <meta:user-defined meta:name="OVERHEIDop.versieInformatie"/>
  </office:meta>
</office:document-meta>
</file>