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Vergunning evenement op de weg Omgevingswet op locatie op de N341, provinciale weg Ommen - Kloosterhaar, tussen hectometerpunten 8.400 en 8.7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4 ontvingen wij een aanvraag voor het behandelen van een aanvraag voor een beschikking. Het evenement 'Triatlon Vroomshoop' vindt plaats op 7 september 2024 van 06.00 tot 20.00 uur. Dit evenement vindt plaats op de N341, provinciale weg Ommen - Kloosterhaar, tussen hectometerpunten 8.400 en 8.720. Voor het evenement 'Triatlon Vroomshoop' worden op 7 september 2024 waarschuwingsborden geplaatst, ter ondersteuning van de verkeersmaatregelen voor begeleiding van het verkeer. De aanduidingen worden geplaatst op de:      N340, provinciale weg Zwolle - Ommen, tussen hectometerpunten 68.250 en 68.750; N341, provinciale weg Ommen - Kloosterhaar, tussen hectometerpunten 7.860 en 8.400, tussen hectometerpunten 9.375 en 9.600 en tussen hectometerpunten 12.640 en 12.775; N347, provinciale weg Haaksbergen - Ommen, ter hoogte van hectometerpunt 35.340; N750, provinciale weg Vriezenveen - Vroomshoop, tussen hectometerpunten 4.200 en 4.525; en N751, provinciale weg Wierden - Den Ham, tussen hectometerpunten 8.450 en 11.050. Daarnaast worden op 7 september 2024 aanduidingen geplaatst ter ondersteuning van de verkeersmaatregelen voor begeleiding van het verkeer langs de V77, provinciale vaarweg Almelo - De Haandrik, tussen hectometerpunten 8.590 en 11.240. Gedeputeerde Staten hebben besloten dat de Vergunning wordt verleend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0 jul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886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8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8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720</meta:user-defined>
    <meta:user-defined meta:name="DCTERMS.abstract">Betreft: Besluit op aanvraag op locatie op de N341, provinciale weg Ommen - Kloosterhaar, tussen hectometerpunten 8.400 en 8.720</meta:user-defined>
    <dc:language>nl</dc:language>
    <meta:user-defined meta:name="OVERHEIDop.locatietype/OVERHEIDop.gebiedsmarkering">Vlak</meta:user-defined>
    <meta:user-defined meta:name="DC.title">Kennisgeving besluit op een verzoek tot het behandelen van een aanvraag voor een beschikking Vergunning evenement op de weg Omgevingswet op locatie op de N341, provinciale weg Ommen - Kloosterhaar, tussen hectometerpunten 8.400 en 8.720</meta:user-defined>
    <meta:user-defined meta:name="DCTERMS.W3CDTF/DCTERMS.available">2024-05-31</meta:user-defined>
    <meta:user-defined meta:name="DCTERMS.W3CDTF/OVERHEIDop.jaargang">2024</meta:user-defined>
    <meta:user-defined meta:name="OVERHEIDop.publicationIssue">7886</meta:user-defined>
    <meta:user-defined meta:name="OVERHEIDop.PrbID/DC.identifier">prb-2024-7886</meta:user-defined>
    <meta:user-defined meta:name="OVERHEIDop.versieInformatie"/>
  </office:meta>
</office:document-meta>
</file>