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p de oever van de V07, provinciale vaarweg Blauwe Hand - Blokzijl (keersluis), ter hoogte van hectometerpunt 10.185</text:p>
      <text:section text:name="zakelijke-mededeling_id1-3-2" text:style-name="zakelijke-mededeling">
        <text:section text:name="zakelijke-mededeling-tekst_id1-3-2-1" text:style-name="zakelijke-mededeling-tekst">
          <text:section text:name="tekst_id1-3-2-1-1" text:style-name="tekst">
            <text:p text:style-name="common-al">Op 15 mei 2024 ontvingen wij een verzoek tot het behandelen van een melding van een activiteit op de locatie op de oever van de V07, provinciale vaarweg Blauwe Hand - Blokzijl (keersluis), ter hoogte van hectometerpunt 10.185. Het gaat om het bouwwerk waar reddingsmiddelen van Provincie Overijssel in opgeslagen zijn. Deze wordt gesloopt en opnieuw opgebouwd. Het besluit is in te zien op <text:a xlink:href="https://jeleefomgeving.nl/inzien/001900328/a1a1740a-1da3-11ef-a336-0050560122a3" xlink:type="simple">jeleefomgeving.nl/inzien/001900328/a1a1740a-1da3-11ef-a336-0050560122a3</text:a>.</text:p>
            <text:p text:style-name="common-al">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eindigt op 12 jun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36</meta:user-defined>
    <meta:user-defined meta:name="DCTERMS.abstract"> Betreft: Melding op locatie op de oever van de V07, provinciale vaarweg Blauwe Hand - Blokzijl (keersluis), ter hoogte van hectometerpunt 10.185</meta:user-defined>
    <dc:language>nl</dc:language>
    <meta:user-defined meta:name="OVERHEIDop.locatietype/OVERHEIDop.gebiedsmarkering">Punt</meta:user-defined>
    <meta:user-defined meta:name="DC.title">Kennisgeving ontvangst melding, op de oever van de V07, provinciale vaarweg Blauwe Hand - Blokzijl (keersluis), ter hoogte van hectometerpunt 10.185</meta:user-defined>
    <meta:user-defined meta:name="DCTERMS.W3CDTF/DCTERMS.available">2024-05-31</meta:user-defined>
    <meta:user-defined meta:name="DCTERMS.W3CDTF/OVERHEIDop.jaargang">2024</meta:user-defined>
    <meta:user-defined meta:name="OVERHEIDop.publicationIssue">7885</meta:user-defined>
    <meta:user-defined meta:name="OVERHEIDop.PrbID/DC.identifier">prb-2024-7885</meta:user-defined>
    <meta:user-defined meta:name="OVERHEIDop.versieInformatie"/>
  </office:meta>
</office:document-meta>
</file>