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het Roekenbeschermingsplan, Markt 1, 6369 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arkt 1, 6369 AH Simpelveld</text:p>
            <text:p text:style-name="common-al">Aangevraagde activiteit(en): Flora- en fauna-activiteit</text:p>
            <text:p text:style-name="common-al">Betreft: wijzigen van het Roekenbeschermingsplan</text:p>
            <text:p text:style-name="common-al">Aanvraagdatum: 28 mei 2024</text:p>
            <text:p text:style-name="common-al">Zaaknummer: Z2024-000009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27</meta:user-defined>
    <dc:language>nl</dc:language>
    <meta:user-defined meta:name="OVERHEIDop.locatietype/OVERHEIDop.gebiedsmarkering">Vlak</meta:user-defined>
    <meta:user-defined meta:name="DC.title">Aanvraag Omgevingsvergunning wijzigen van het Roekenbeschermingsplan, Markt 1, 6369 AH Simpelveld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3</meta:user-defined>
    <meta:user-defined meta:name="OVERHEIDop.PrbID/DC.identifier">prb-2024-7883</meta:user-defined>
    <meta:user-defined meta:name="OVERHEIDop.versieInformatie"/>
  </office:meta>
</office:document-meta>
</file>