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teammanager A05/01/VV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3 mei 2024 - zaaknummer 2024-000360</text:p>
            <text:p text:style-name="al"/>
            <text:p text:style-name="al">
            <text:span text:style-name="nadrukvet">De afdelingsmanager Vergunningverlening, Toezicht, en Handhaving</text:span>
          </text:p>
            <text:p text:style-name="al">Gelezen het voorstel tweede ondermandaat aan de teammanager van de afdeling Vergunningverlening, Toezicht, en Handhaving.</text:p>
            <text:p text:style-name="al">Gelet op het besluit van de algemeen directeur van 4 april 2024 (Provinciaal Blad nr. 2024/5841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A05/01/VV01 aan de teammanager van de afdeling Vergunningverlening, Toezicht, en Handhaving van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de in artikel 18 van het Algemeen reglement mandaat Gelderland 2009 genoemde beslissingen in verband met omgevingsvergunningen, maatwerkvoorschriften, en meldingen.</text:p>
            <text:p text:style-name="al"/>
            <text:p text:style-name="al">
            <text:span text:style-name="nadrukvet">Grondslag</text:span>
          </text:p>
            <text:p text:style-name="al">Algemeen Reglement mandaat Gelderland 2009, artikel 18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31 maart 2023 vastgestelde eerste ondermandaat A05/01/VV01 (Provinciaal Blad nr. 2023/4177, zaaknummer 2023-000022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/>
            <text:p text:style-name="al">Robert Peters </text:p>
            <text:p text:style-name="al">Afdelingsmanager Vergunningverlening en Handhaving</text:p>
            <text:p text:style-name="al"/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7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7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7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2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5-01</meta:user-defined>
    <dc:language>nl</dc:language>
    <meta:user-defined meta:name="OVERHEIDop.locatietype/OVERHEIDop.gebiedsmarkering">Provincie</meta:user-defined>
    <meta:user-defined meta:name="DC.title">Tweede ondermandaat aan teammanager A05/01/VV01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79</meta:user-defined>
    <meta:user-defined meta:name="OVERHEIDop.PrbID/DC.identifier">prb-2024-7879</meta:user-defined>
    <meta:user-defined meta:name="OVERHEIDop.versieInformatie"/>
  </office:meta>
</office:document-meta>
</file>