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ndermandaat aan teammanager A05/01/VV0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kendmaking van het besluit van 13 mei 2024 - zaaknummer 2024-000360</text:p>
            <text:p text:style-name="al"/>
            <text:p text:style-name="al">
            <text:span text:style-name="nadrukvet">De afdelingsmanager Vergunningverlening, Toezicht, en Handhaving</text:span>
          </text:p>
            <text:p text:style-name="al">Gelezen het voorstel tweede ondermandaat aan de teammanager van de afdeling Gebiedsontwikkeling en Uitvoering.</text:p>
            <text:p text:style-name="al">Gelet op het besluit van de algemeen directeur van 4 april 2024 (Provinciaal Blad nr. 2024/5841).</text:p>
            <text:p text:style-name="al">Gelet op artikel 3, lid 2 van het Algemeen reglement mandaat Gelderland 2009.</text:p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tweede ondermandaat A05/01/VV05 aan de teammanager van de afdeling Gebiedsontwikkeling en Uitvoering voor de hieronder opgenomen bevoegdheid:</text:p>
            <text:p text:style-name="al"/>
            <text:p text:style-name="al">
            <text:span text:style-name="nadrukvet">Bevoegdheid</text:span>
          </text:p>
            <text:p text:style-name="al">Het nemen van de in artikel 18 van het Algemeen reglement mandaat Gelderland 2009 genoemde beslissingen in verband met omgevingsvergunningen, maatwerkvoorschriften en meldingen.</text:p>
            <text:p text:style-name="al"/>
            <text:p text:style-name="al">
            <text:span text:style-name="nadrukvet">Grondslag</text:span>
          </text:p>
            <text:p text:style-name="al">Algemeen Reglement mandaat Gelderland 2009, artikel 18</text:p>
            <text:p text:style-name="al"/>
            <text:p text:style-name="al">
            <text:span text:style-name="nadrukvet">Begrenzing</text:span>
          </text:p>
            <text:p text:style-name="al">Het ondermandaat geldt uitsluitend voor het nemen van besluiten op aanvragen om omgevingsvergunningen als bedoeld in artikel 4.49 van de Omgevingsverordening Gelderland (verbod gebruik gesloten stortplaats))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31 maart 2023 vastgestelde eerste ondermandaat A05/01/VV05 (Provinciaal Blad nr. 2023/4173, zaaknummer 2023-000022).</text:p>
            <text:p text:style-name="al"/>
            <text:p text:style-name="al"> 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/>
            <text:p text:style-name="al">Robert Peters</text:p>
            <text:p text:style-name="al">Afdelingsmanager Vergunningverlening en Handhaving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878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7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7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2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4-05-01</meta:user-defined>
    <dc:language>nl</dc:language>
    <meta:user-defined meta:name="OVERHEIDop.locatietype/OVERHEIDop.gebiedsmarkering">Provincie</meta:user-defined>
    <meta:user-defined meta:name="DC.title">Tweede ondermandaat aan teammanager A05/01/VV05</meta:user-defined>
    <meta:user-defined meta:name="DCTERMS.W3CDTF/DCTERMS.available">2024-05-31</meta:user-defined>
    <meta:user-defined meta:name="DCTERMS.W3CDTF/OVERHEIDop.jaargang">2024</meta:user-defined>
    <meta:user-defined meta:name="OVERHEIDop.publicationIssue">7878</meta:user-defined>
    <meta:user-defined meta:name="OVERHEIDop.PrbID/DC.identifier">prb-2024-7878</meta:user-defined>
    <meta:user-defined meta:name="OVERHEIDop.versieInformatie"/>
  </office:meta>
</office:document-meta>
</file>