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Middengebied ’s-Hertogenbosch, Burgemeester Loeffplein 70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MWPO Middengebied B.V.</text:p>
            <text:p text:style-name="common-al">Locatie : Burgemeester Loeffplein 70, 5211 RX ‘s-Hertogenbosch</text:p>
            <text:p text:style-name="common-al">Activiteit : milieubelastende activiteit</text:p>
            <text:p text:style-name="common-al">Voor : een open bodemenergiesysteem</text:p>
            <text:p text:style-name="common-al">Aanvraagdatum :  24 mei 2024</text:p>
            <text:p text:style-name="common-al">DSO-kenmerk : 2024052400861</text:p>
            <text:p text:style-name="common-al">Zaaknummer : Z-2024-010404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0404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grondwater@odzob.nl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73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73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0404</meta:user-defined>
    <dc:language>nl</dc:language>
    <meta:user-defined meta:name="OVERHEIDop.locatietype/OVERHEIDop.gebiedsmarkering">Adres</meta:user-defined>
    <meta:user-defined meta:name="DC.title">Provincie Noord-Brabant – aanvraag omgevingsvergunning – Middengebied ’s-Hertogenbosch, Burgemeester Loeffplein 70 ‘s-Hertogenbosch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73</meta:user-defined>
    <meta:user-defined meta:name="OVERHEIDop.PrbID/DC.identifier">prb-2024-7873</meta:user-defined>
    <meta:user-defined meta:name="OVERHEIDop.versieInformatie"/>
  </office:meta>
</office:document-meta>
</file>