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- Omgevingswet - Ontvangen wijzigingsaanvraag voor een omgevingsvergunning flora- en fauna-activiteit  - Smidsgilde 1-67, Rosmolen 2-28, Wernaarseind 2-20 en Achterom 90-114 in 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4 is bij de provincie Utrecht een aanvraag voor een omgevingsvergunning flora- en fauna-activiteit ingediend voor Smidsgilde 1-67, Rosmolen 2-28, Wernaarseind 2-20 en Achterom 90-114 in Houten. De aanvraag heeft zaaknummer Z-PU-2024-001145.</text:p>
            <text:p text:style-name="common-al">Op deze aanvraag is de reguliere behandelprocedure van toepassing.</text:p>
            <text:p text:style-name="last-al">Neem voor meer informatie contact op met het team Vergunningverlening Natuur en Landschap via servicebureau@provincie-utrecht.nl of via het algemeen telefoonnummer van de provincie Utrecht (030 258 91 11, vraag naar het Servicebureau van het team Vergunningverlening Natuur en Landschap). Wanneer u contact opneemt, geef dan het zaaknummer door. Dan kan de provincie Utrecht u zo snel mogelijk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87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7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7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-PU-2024-001145</meta:user-defined>
    <meta:user-defined meta:name="DCTERMS.abstract">Betreft: aanvraag op locatie Smidsgilde 1-67, Rosmolen 2-28, Wernaarseind 2-20 en Achterom 90-114 in Houten</meta:user-defined>
    <dc:language>nl</dc:language>
    <meta:user-defined meta:name="OVERHEIDop.locatietype/OVERHEIDop.gebiedsmarkering">Vlak</meta:user-defined>
    <meta:user-defined meta:name="DC.title">Provincie Utrecht - Omgevingswet - Ontvangen wijzigingsaanvraag voor een omgevingsvergunning flora- en fauna-activiteit  - Smidsgilde 1-67, Rosmolen 2-28, Wernaarseind 2-20 en Achterom 90-114 in Hout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7872</meta:user-defined>
    <meta:user-defined meta:name="OVERHEIDop.PrbID/DC.identifier">prb-2024-7872</meta:user-defined>
    <meta:user-defined meta:name="OVERHEIDop.versieInformatie"/>
  </office:meta>
</office:document-meta>
</file>