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- Omgevingswet - Ontvangen aanvraag voor een omgevingsvergunning natura 2000-activiteit - Galvanibaan 12 i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is bij de provincie Utrecht een aanvraag voor een omgevingsvergunning natura 2000-activiteit ingediend voor Galvanibaan 12 in Nieuwegein. De aanvraag heeft zaaknummer Z-PU-2024-001137.</text:p>
            <text:p text:style-name="common-al">Op deze aanvraag is de uitgebreide behandelprocedure van toepassing.</text:p>
            <text:p text:style-name="last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 Wanneer u contact opneemt, geef dan het zaaknummer door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87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7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7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4-001137</meta:user-defined>
    <meta:user-defined meta:name="DCTERMS.abstract">Betreft: aanvraag op locatie Galvanibaan 12 in Nieuwegein</meta:user-defined>
    <dc:language>nl</dc:language>
    <meta:user-defined meta:name="OVERHEIDop.locatietype/OVERHEIDop.gebiedsmarkering">Vlak</meta:user-defined>
    <meta:user-defined meta:name="DC.title">Provincie Utrecht - Omgevingswet - Ontvangen aanvraag voor een omgevingsvergunning natura 2000-activiteit - Galvanibaan 12 in Nieuwegein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70</meta:user-defined>
    <meta:user-defined meta:name="OVERHEIDop.PrbID/DC.identifier">prb-2024-7870</meta:user-defined>
    <meta:user-defined meta:name="OVERHEIDop.versieInformatie"/>
  </office:meta>
</office:document-meta>
</file>