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beschermingsgebied, Susserweg 201, 6213 N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usserweg 201, 6213 NE Maastricht</text:p>
            <text:p text:style-name="common-al">Aangevraagde activiteit(en): grond- en ontwateringswerkzaamheden in het beschermingsgebied Nationaal Landschap Zuid-Limburg</text:p>
            <text:p text:style-name="common-al">Betreft: uitvoeren van werkzaamheden in een beschermingsgebied</text:p>
            <text:p text:style-name="common-al">Aanvraagdatum: 16 januari 2024</text:p>
            <text:p text:style-name="common-al">Zaaknummer: Z2024-0000012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voeren van werkzaamheden in een beschermingsgebied, Susserweg 201, 6213 NE Maastricht</meta:user-defined>
    <meta:user-defined meta:name="DCTERMS.W3CDTF/DCTERMS.available">2024-01-19</meta:user-defined>
    <meta:user-defined meta:name="DCTERMS.W3CDTF/OVERHEIDop.jaargang">2024</meta:user-defined>
    <meta:user-defined meta:name="OVERHEIDop.publicationIssue">787</meta:user-defined>
    <meta:user-defined meta:name="OVERHEIDop.PrbID/DC.identifier">prb-2024-787</meta:user-defined>
    <meta:user-defined meta:name="OVERHEIDop.versieInformatie"/>
  </office:meta>
</office:document-meta>
</file>