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40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Looftouw</text:p>
            <text:p text:style-name="common-al">
            <text:span text:style-name="nadrukvet">Datum besluit</text:span>: 21-05-2024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-206 01 00</text:p>
            <text:p text:style-name="last-al">Aan deze procedure is het kenmerk Z2024-00008951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08951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40 voor de locatie Vloeiveldweg 9 in Til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67</meta:user-defined>
    <meta:user-defined meta:name="OVERHEIDop.PrbID/DC.identifier">prb-2024-7867</meta:user-defined>
    <meta:user-defined meta:name="OVERHEIDop.versieInformatie"/>
  </office:meta>
</office:document-meta>
</file>