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stellen van een gasafsluiter in de gemeente Hollands Kroon in de provinciale weg N240 vanaf 4.772 t/m 4.772, verzonden 28 mei 2024, zaaknummer 2255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herstellen van een gasafsluiter in de gemeente Hollands Kroon in de provinciale weg N240 vanaf 4.772 t/m 4.772.</text:p>
            <text:p text:style-name="common-al">De vergunning is geregistreerd onder kenmerk: 225543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86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6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6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herstellen van een gasafsluiter in de gemeente Hollands Kroon in de provinciale weg N240 vanaf 4.772 t/m 4.772, verzonden 28 mei 2024, zaaknummer 2255433</meta:user-defined>
    <meta:user-defined meta:name="DCTERMS.W3CDTF/DCTERMS.available">2024-05-31</meta:user-defined>
    <meta:user-defined meta:name="DCTERMS.W3CDTF/OVERHEIDop.jaargang">2024</meta:user-defined>
    <meta:user-defined meta:name="OVERHEIDop.publicationIssue">7866</meta:user-defined>
    <meta:user-defined meta:name="OVERHEIDop.PrbID/DC.identifier">prb-2024-7866</meta:user-defined>
    <meta:user-defined meta:name="OVERHEIDop.versieInformatie"/>
  </office:meta>
</office:document-meta>
</file>