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verwijderen gording van remmingwerk westzijde Schipholdraaibrug in de gemeente Haarlemmermeer in de provinciale vaarweg K19 Ringvaart van de Haarlemmermeerpolder vanaf 37.04 t/m 37.085, verzonden 28 mei 2024, zaaknummer 225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verwijderen gording van remmingwerk westzijde Schipholdraaibrug in de gemeente Haarlemmermeer in de provinciale vaarweg K19 Ringvaart van de Haarlemmermeerpolder vanaf 37.04 t/m 37.085.</text:p>
            <text:p text:style-name="common-al">De vergunning is geregistreerd onder kenmerk: 225462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6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verwijderen gording van remmingwerk westzijde Schipholdraaibrug in de gemeente Haarlemmermeer in de provinciale vaarweg K19 Ringvaart van de Haarlemmermeerpolder vanaf 37.04 t/m 37.085, verzonden 28 mei 2024, zaaknummer 2254621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64</meta:user-defined>
    <meta:user-defined meta:name="OVERHEIDop.PrbID/DC.identifier">prb-2024-7864</meta:user-defined>
    <meta:user-defined meta:name="OVERHEIDop.versieInformatie"/>
  </office:meta>
</office:document-meta>
</file>