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Aalsmeer in de provinciale weg N231 vanaf 20.8 t/m 20.8, verzonden 28 mei 2024, zaaknummer 2253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Aalsmeer in de provinciale weg N231 vanaf 20.8 t/m 20.8.</text:p>
            <text:p text:style-name="common-al">De vergunning is geregistreerd onder kenmerk: 22538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Aalsmeer in de provinciale weg N231 vanaf 20.8 t/m 20.8, verzonden 28 mei 2024, zaaknummer 2253865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63</meta:user-defined>
    <meta:user-defined meta:name="OVERHEIDop.PrbID/DC.identifier">prb-2024-7863</meta:user-defined>
    <meta:user-defined meta:name="OVERHEIDop.versieInformatie"/>
  </office:meta>
</office:document-meta>
</file>