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345 t/m 43.345, verzonden 28 mei 2024, zaaknummer 2253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345 t/m 43.345.</text:p>
            <text:p text:style-name="common-al">De vergunning is geregistreerd onder kenmerk: 22538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3.345 t/m 43.345, verzonden 28 mei 2024, zaaknummer 2253870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62</meta:user-defined>
    <meta:user-defined meta:name="OVERHEIDop.PrbID/DC.identifier">prb-2024-7862</meta:user-defined>
    <meta:user-defined meta:name="OVERHEIDop.versieInformatie"/>
  </office:meta>
</office:document-meta>
</file>