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gestuurde boring in de gemeenten Castricum en Alkmaar in de provinciale vaarweg K20 Noordhollandsch Kanaal vanaf 34.614 t/m 34.614, verzonden 28 mei 2024, zaaknummer 2219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gestuurde boring in de gemeenten Castricum en Alkmaar in de provinciale vaarweg K20 Noordhollandsch Kanaal vanaf 34.614 t/m 34.614.</text:p>
            <text:p text:style-name="common-al">De vergunning is geregistreerd onder kenmerk: 221992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5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gestuurde boring in de gemeenten Castricum en Alkmaar in de provinciale vaarweg K20 Noordhollandsch Kanaal vanaf 34.614 t/m 34.614, verzonden 28 mei 2024, zaaknummer 2219926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59</meta:user-defined>
    <meta:user-defined meta:name="OVERHEIDop.PrbID/DC.identifier">prb-2024-7859</meta:user-defined>
    <meta:user-defined meta:name="OVERHEIDop.versieInformatie"/>
  </office:meta>
</office:document-meta>
</file>