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gestuurde boring in de gemeente Alkmaar in de provinciale weg N244 vanaf 3.285 t/m 3.285, verzonden 28 mei 2024, zaaknummer 2218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gestuurde boring in de gemeente Alkmaar in de provinciale weg N244 vanaf 3.285 t/m 3.285.</text:p>
            <text:p text:style-name="common-al">De vergunning is geregistreerd onder kenmerk: 221835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5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5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5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gestuurde boring in de gemeente Alkmaar in de provinciale weg N244 vanaf 3.285 t/m 3.285, verzonden 28 mei 2024, zaaknummer 2218350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58</meta:user-defined>
    <meta:user-defined meta:name="OVERHEIDop.PrbID/DC.identifier">prb-2024-7858</meta:user-defined>
    <meta:user-defined meta:name="OVERHEIDop.versieInformatie"/>
  </office:meta>
</office:document-meta>
</file>